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left="1.2347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0" style:parent-style-name="Fonteparág.padrão" style:family="text"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33" style:family="table-column">
      <style:table-column-properties style:column-width="0.6458in" style:use-optimal-column-width="false"/>
    </style:style>
    <style:style style:name="TableColumn34" style:family="table-column">
      <style:table-column-properties style:column-width="2.7395in" style:use-optimal-column-width="false"/>
    </style:style>
    <style:style style:name="TableColumn35" style:family="table-column">
      <style:table-column-properties style:column-width="1.4791in" style:use-optimal-column-width="false"/>
    </style:style>
    <style:style style:name="TableColumn36" style:family="table-column">
      <style:table-column-properties style:column-width="1.4166in" style:use-optimal-column-width="false"/>
    </style:style>
    <style:style style:name="Table32" style:family="table">
      <style:table-properties style:width="6.2812in" fo:margin-left="1.239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0" style:parent-style-name="Fonteparág.padrão" style:family="text"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0" style:parent-style-name="Fonteparág.padrão" style:family="text"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margin-left="1.0868in" fo:margin-right="0.7875in" fo:text-indent="0.0944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<text:s/>LEI Nº 5.381 DE 20</text:span><text:span text:style-name="T20"><text:s/>DE ABRIL</text:span><text:span text:style-name="T21"><text:s/>DE 201</text:span><text:span text:style-name="T22">8</text:span></text:p>
      <text:p text:style-name="P23"/>
      <text:p text:style-name="P24"/>
      <text:p text:style-name="P25">Autoriza o Executivo Municipal a efetuar a contratação de Servente, em caráter temporário de excepcional interesse público.</text:p>
      <text:p text:style-name="P26"/>
      <text:p text:style-name="P27"/>
      <text:p text:style-name="P28"><text:s text:c="22"/>MAURICIO SOLIGO, Prefeito Municipal de Getúlio Vargas, Estado do Rio Grande do Sul, faz saber que a Câmara Municipal de Vereadores aprovou e ele sanciona e promulga a seguinte Lei:</text:p>
      <text:p text:style-name="P29"><text:span text:style-name="T30">Art. 1º Fica o Poder Executivo Municipal autorizado a efetuar contratação temporária de excepcional interesse público, para suprir necessidade emergencial da Secretaria Municipal de Educação, Cultura e Desporto, com base no artigo 37, inciso IX, da Constituição Federal e inciso III, do artigo 236, da Lei Municipal nº 1.991/91, para o seguinte cargo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agas</text:p>
          </table:table-cell>
          <table:table-cell table:style-name="TableCell40">
            <text:p text:style-name="P41">Cargo</text:p>
          </table:table-cell>
          <table:table-cell table:style-name="TableCell42">
            <text:p text:style-name="P43">Carga Horária</text:p>
          </table:table-cell>
          <table:table-cell table:style-name="TableCell44">
            <text:p text:style-name="P45">Vencimento</text:p>
          </table:table-cell>
        </table:table-row>
        <table:table-row table:style-name="TableRow46">
          <table:table-cell table:style-name="TableCell47">
            <text:p text:style-name="P48">01</text:p>
          </table:table-cell>
          <table:table-cell table:style-name="TableCell49">
            <text:p text:style-name="P50">Servente</text:p>
          </table:table-cell>
          <table:table-cell table:style-name="TableCell51">
            <text:p text:style-name="P52">40 hs semanais</text:p>
          </table:table-cell>
          <table:table-cell table:style-name="TableCell53">
            <text:p text:style-name="P54">Padrão 01</text:p>
          </table:table-cell>
        </table:table-row>
      </table:table>
      <text:p text:style-name="P55"/>
      <text:p text:style-name="P56"><text:span text:style-name="T57">Parágrafo único. O caráter emergencial da contratação decorre da concessão de licença para tratamento de saúde a servidora</text:span><text:span text:style-name="T58"><text:s/>Elizete Solange Dias Pirolli.</text:span></text:p>
      <text:p text:style-name="P59"><text:span text:style-name="T60"><text:s/>Art. 2º O contrato terá vigência por prazo determinado, sendo de até 06 meses, podendo ser prorrogado por igual período.</text:span></text:p>
      <text:p text:style-name="P61">§ 1º O contrato poderá ser rescindido caso cesse a situação emergencial que o motivou ou caso a servidora receba alta médica sem delimitação de função.</text:p>
      <text:p text:style-name="P62"><text:span text:style-name="T63">§ 2º As atribuições, direitos e obrigações do contratado serão as constantes no instrumento contratual, aplicando-se, no que couber, as disposições do Regime Jurídico dos Servidores Públicos do Município.</text:span></text:p>
      <text:p text:style-name="P64"><text:span text:style-name="T65">Art. 3º A contratação será feita seguindo ordem de classificação de Processo Seletivo Simplificado.</text:span></text:p>
      <text:p text:style-name="P66"><text:span text:style-name="T67">Art. 4º O contrato será de natureza administrativa, ficando assegurados os seguintes direitos ao(à) contratado(a):</text:span></text:p>
      <text:p text:style-name="P68">I - remuneração equivalente do cargo de provimento efetivo de Agente de Combate a Endemias, integrante do Quadro de Provimento Efetivo do Município;</text:p>
      <text:p text:style-name="P69"><text:span text:style-name="T70">II - jornada de trabalho; repouso semanal remunerado; gratificação natalina proporcional, vale-alimentação e insalubridade;</text:span></text:p>
      <text:p text:style-name="P71">III - férias proporcionais, ao término do contrato;</text:p>
      <text:p text:style-name="P72">IV - inscrição no sistema oficial de previdência social.</text:p>
      <text:p text:style-name="P73"><text:span text:style-name="T74">Art. 5º A contratação fica automaticamente rescindida com o término do prazo estipulado por esta lei, independentemente de anuência do contratado, tendo em vista os limites estabelecidos pelo art. 237 da Lei Municipal 1991/91.</text:span></text:p>
      <text:p text:style-name="P75"><text:span text:style-name="T76">Art. 6º As despesas decorrentes da aplicação desta Lei correrão por conta de dotação orçamentária específica.</text:span></text:p>
      <text:p text:style-name="P77"><text:span text:style-name="T78">Art. 7º Esta Lei entrará em vigor na data de sua publicação.</text:span></text:p>
      <text:p text:style-name="P79"/>
      <text:p text:style-name="P80">PREFEITURA MUNICIPAL DE GETÚLIO VARGAS, <text:s/>20 DE ABRIL DE 2018.</text:p>
      <text:p text:style-name="P81"/>
      <text:p text:style-name="P82"/>
      <text:p text:style-name="P83"/>
      <text:p text:style-name="P84">MAURICIO SOLIGO,</text:p>
      <text:p text:style-name="P85">Prefeito Municipal.</text:p>
      <text:p text:style-name="P86"/>
      <text:p text:style-name="P87"/>
      <text:p text:style-name="P88"><text:line-break/></text:p>
      <text:p text:style-name="P89"><text:s text:c="12"/><text:tab/><text:tab/><text:tab/><text:tab/><text:tab/><text:tab/><text:tab/>Registre-se e Publique-se.</text:p>
      <text:p text:style-name="P90"/>
      <text:p text:style-name="P91"/>
      <text:p text:style-name="P92"/>
      <text:p text:style-name="P93"><text:tab/><text:tab/><text:tab/><text:tab/><text:tab/><text:tab/><text:tab/><text:tab/><text:tab/><text:s text:c="4"/>ROSANE FÁTIMA CARBONERA CADORIN,</text:p>
      <text:p text:style-name="P94"><text:tab/><text:tab/><text:tab/><text:tab/><text:tab/><text:tab/><text:tab/><text:tab/><text:tab/><text:tab/><text:tab/>Secretária de Administração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50:00Z</meta:creation-date>
    <dc:date>2018-05-16T19:50:00Z</dc:date>
    <meta:print-date>2018-04-17T18:3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664" meta:row-count="18" meta:non-whitespace-character-count="2252"/>
  </office:meta>
</office:document-meta>
</file>