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7875in" fo:margin-right="0.7875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widows="2" fo:orphans="2" fo:text-align="justify" style:vertical-align="auto" fo:margin-left="4.1347in" fo:margin-right="0.786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1" style:parent-style-name="Normal" style:family="paragraph">
      <style:paragraph-properties fo:widows="2" fo:orphans="2" fo:text-align="justify" style:vertical-align="auto" fo:margin-left="4.1347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" style:parent-style-name="Normal" style:family="paragraph">
      <style:paragraph-properties fo:text-align="justify" fo:margin-left="1.1812in" fo:margin-right="0.7868in" fo:text-indent="1.7125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widows="2" fo:orphans="2" fo:text-align="justify" style:vertical-align="auto" fo:margin-left="1.1812in" fo:margin-right="0.7868in" fo:text-indent="0.5909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44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5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6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2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keep-with-next="always"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left="1.1812in" fo:margin-right="0.7868in" fo:text-indent="0.5909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3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74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5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1" style:parent-style-name="Normal" style:family="paragraph">
      <style:paragraph-properties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2" style:parent-style-name="Normal" style:family="paragraph">
      <style:paragraph-properties fo:keep-with-next="always" fo:widows="2" fo:orphans="2" fo:text-align="justify" style:vertical-align="auto" fo:margin-left="1.1812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 fo:margin-right="0.7868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4" style:parent-style-name="Normal" style:family="paragraph">
      <style:paragraph-properties fo:widows="2" fo:orphans="2" fo:text-align="justify" style:vertical-align="auto" fo:margin-left="1.1812in" fo:margin-right="0.7868in" fo:text-indent="0.5909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9" style:parent-style-name="Título3" style:family="paragraph">
      <style:paragraph-properties fo:text-align="justify" fo:margin-left="0.6888in" fo:margin-right="0.7875in" fo:text-indent="0.4923in">
        <style:tab-stops/>
      </style:paragraph-properties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style:vertical-align="auto" fo:margin-right="0.7868in"/>
      <style:text-properties fo:hyphenate="true"/>
    </style:style>
    <style:style style:name="P103" style:parent-style-name="Normal" style:family="paragraph">
      <style:paragraph-properties fo:text-align="justify" fo:margin-right="0.7875in">
        <style:tab-stops>
          <style:tab-stop style:type="left" style:position="3.9381in"/>
        </style:tab-stops>
      </style:paragraph-properties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margin-right="0.7875in"/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7" style:parent-style-name="Standard" style:family="paragraph">
      <style:paragraph-properties fo:text-align="justify" style:vertical-align="auto" fo:margin-left="1.1812in" fo:margin-right="0.7875in">
        <style:tab-stops/>
      </style:paragraph-properties>
    </style:style>
    <style:style style:name="T108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5.378 DE 20 DE ABRIL DE 2018</text:span></text:p>
      <text:p text:style-name="P20"/>
      <text:p text:style-name="P21"/>
      <text:p text:style-name="P22"><text:span text:style-name="T23">Autoriza o Poder Executivo Municipal, abrir um Créd</text:span><text:span text:style-name="T24">i</text:span><text:span text:style-name="T25">to Especial no valor de R$ 132.135,53 <text:s/>(Cento e trinta e dois mil, cento e trinta e cinco<text:s/></text:span><text:span text:style-name="T26">reais e cinqüenta e três centavos), destinado a execução de Ações</text:span><text:span text:style-name="T27"><text:s/>relac</text:span><text:span text:style-name="T28">i</text:span><text:span text:style-name="T29">onadas a Atenção de Média e Alta Complexidade Ambulatorial e Hospitalar nos termos da Portaria MS 748/2018<text:s/></text:span><text:span text:style-name="T30">e dá outras providências.</text:span></text:p>
      <text:p text:style-name="P31"/>
      <text:p text:style-name="P32">MAURICIO SOLIGO, Prefeito Municipal de Getúlio Vargas, Estado do Rio Grande do Sul, faz saber que a Câmara Municipal de Vereadores aprovou e ele sanciona e promulga a seguinte Lei:</text:p>
      <text:p text:style-name="P33"><text:span text:style-name="T34">Art. 1º</text:span><text:span text:style-name="T35"><text:s/></text:span><text:span text:style-name="T36"><text:s/>Fica o Poder Executivo Municipal autorizado a abrir no<text:s/></text:span><text:span text:style-name="T37">Orçamento Programa de 2.018</text:span><text:span text:style-name="T38">, um Crédito Especial no valor de<text:s/></text:span><text:span text:style-name="T39">R$ 132.135,53 (Cento e trinta e dois mil, cento e trinta e cinco reais e cinqüenta e três centavos),</text:span><text:span text:style-name="T40"><text:s/></text:span><text:span text:style-name="T41">destinado a execução da Portaria<text:s/></text:span><text:span text:style-name="T42"><text:s/>nº. 748/2018, do Ministério da Saúde, com</text:span><text:span text:style-name="T43"><text:s/>a seguinte classificação funcional programática:</text:span></text:p>
      <text:p text:style-name="P44"/>
      <text:p text:style-name="P45">10. SECRETARIA MUNICIPAL DE<text:s/>SAÚDE E ASSISTÊNCIA SOCIAL<text:s/></text:p>
      <text:p text:style-name="P46"><text:span text:style-name="T47">10.04.<text:s/></text:span><text:span text:style-name="T48">FUNDO MUNICIPAL DE SAÚDE</text:span></text:p>
      <text:p text:style-name="P49">10.04.10. Saúde</text:p>
      <text:p text:style-name="P50">10.04.10.302. Assistência Hospitalar e Ambulatorial</text:p>
      <text:p text:style-name="P51">10.04.10.302.0107. Assistência Médica a População<text:s/></text:p>
      <text:p text:style-name="P52">10.04.10.302.0107.2.183–MANUTENÇÃO DO AUXILIO FINANCEIRO AO MUNICÍPIO-</text:p>
      <text:p text:style-name="P53">AFM</text:p>
      <text:p text:style-name="P54">3.3.50.41.00.0000 – Contribuições...............................................R$ 132.135,53</text:p>
      <text:p text:style-name="P55"/>
      <text:p text:style-name="P56"><text:s/>(4501 – ATENÇÃO DE MEDIA E ALTA COMPLEX AMB E HOSP)</text:p>
      <text:p text:style-name="P57"/>
      <text:p text:style-name="P58">Objetivo:</text:p>
      <text:p text:style-name="P59"><text:span text:style-name="T60">Esta atividade destina-se ao custeio de Ações relacionadas a Atenção de Média e Alta Complexidade</text:span><text:span text:style-name="T61"><text:s/>Ambulatorial e Hospitalar nos termos da Portaria MS 748/2018.</text:span></text:p>
      <text:p text:style-name="P62"/>
      <text:p text:style-name="P63">TOTAL DO CRÉDITO ESPECIAL.......................................................................R$ <text:s text:c="2"/>132.135,53</text:p>
      <text:p text:style-name="P64"/>
      <text:p text:style-name="P65"><text:span text:style-name="T66">Art. 2º</text:span><text:span text:style-name="T67"><text:s text:c="2"/></text:span><text:span text:style-name="T68">Servirá de recurso para a cobertura do Crédito Especial autorizado no<text:s/></text:span><text:span text:style-name="T69">artigo 1º de</text:span><text:span text:style-name="T70">s</text:span><text:span text:style-name="T71">ta Lei, a seguinte fonte:</text:span></text:p>
      <text:p text:style-name="P72"/>
      <text:p text:style-name="P73">EXCESSO DE ARRECADAÇÃO:</text:p>
      <text:p text:style-name="P74"><text:s/></text:p>
      <text:p text:style-name="P75"><text:span text:style-name="T76"><text:s text:c="2"/>I</text:span><text:span text:style-name="T77"><text:s/>-<text:s/></text:span><text:span text:style-name="T78">Receita originária da transferência de recursos financeiros da União, por intermédio do Ministério da Saúde, através da Portaria<text:s/></text:span><text:span text:style-name="T79">nº. 748/2018</text:span><text:span text:style-name="T80">.</text:span></text:p>
      <text:p text:style-name="P81"/>
      <text:p text:style-name="P82">TOTAL DE EXCESSO DE<text:s/>ARRECADAÇÃO..........................................................R$ <text:s/>132.135,53</text:p>
      <text:p text:style-name="P83"/>
      <text:p text:style-name="P84"><text:span text:style-name="T85">Art. 3º</text:span><text:span text:style-name="T86"><text:s/></text:span><text:span text:style-name="T87">Esta Lei entra em vigor na data de sua publicação.</text:span></text:p>
      <text:p text:style-name="P88"/>
      <text:soft-page-break/>
      <text:h text:style-name="P89" text:outline-level="3">PREFEITURA MUNICIPAL DE GETÚLIO VARGAS, <text:s/>20 DE ABRIL DE 2018.</text:h>
      <text:p text:style-name="Standard"/>
      <text:p text:style-name="Standard"/>
      <text:p text:style-name="P90">MAURICIO SOLIGO,</text:p>
      <text:p text:style-name="P91">Prefeito Municipal.</text:p>
      <text:p text:style-name="P92"/>
      <text:p text:style-name="P93"/>
      <text:p text:style-name="P94"><text:line-break/></text:p>
      <text:p text:style-name="P95"><text:s text:c="12"/><text:tab/><text:tab/><text:s text:c="5"/>Registre-se e Publique-se.</text:p>
      <text:p text:style-name="P96"/>
      <text:p text:style-name="P97"/>
      <text:p text:style-name="P98"/>
      <text:p text:style-name="P99"><text:s text:c="71"/>ROSANE FÁTIMA CARBONERA CADORIN,</text:p>
      <text:p text:style-name="P100"><text:tab/><text:tab/><text:tab/><text:tab/>Secretária de Administração.</text:p>
      <text:p text:style-name="P10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2"/>
      <text:p text:style-name="P103"/>
      <text:p text:style-name="Standard"/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 style:parent-style-name="Fonteparág.padrão">
      <style:text-properties style:font-size-complex="10.5pt"/>
    </style:style>
    <style:style style:name="WW_CharLFO1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widows="2" fo:orphans="2" fo:margin-right="-0.375in">
        <style:tab-stops>
          <style:tab-stop style:type="left" style:position="3.989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" style:parent-style-name="Título1" style:family="paragraph">
      <style:text-properties style:font-name="Calibri"/>
    </style:style>
    <style:style style:name="P13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 fo:margin-left="0.6944in">
        <style:tab-stops/>
      </style:paragraph-properties>
      <style:text-properties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1.0874in" svg:height="1.0874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Estado do Rio Grande do Sul</text:p>
              <text:h text:style-name="P12" text:outline-level="1">Prefeitura Municipal de Getúlio Vargas</text:h>
              <text:p text:style-name="P13">Av. Eng.º Firmino Girardello, 85 – Centro – CEP: 99900-000</text:p>
              <text:p text:style-name="P14">CNPJ: 87.613.410/0001-96</text:p>
              <text:p text:style-name="P15">e-mail: administracao@pmgv.rs.gov.br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4-27T06:10:00Z</meta:creation-date>
    <dc:date>2018-04-27T14:04:00Z</dc:date>
    <meta:print-date>2018-04-09T14:38:00Z</meta:print-date>
    <meta:template xlink:href="Normal" xlink:type="simple"/>
    <meta:editing-cycles>5</meta:editing-cycles>
    <meta:editing-duration>PT420S</meta:editing-duration>
    <meta:document-statistic meta:page-count="2" meta:paragraph-count="4" meta:word-count="382" meta:character-count="2445" meta:row-count="17" meta:non-whitespace-character-count="2067"/>
  </office:meta>
</office:document-meta>
</file>