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3.9375in" fo:margin-right="0.7868in">
        <style:tab-stops/>
      </style:paragraph-properties>
      <style:text-properties style:font-name="Calibri" style:font-name-complex="Bookman Old Style" fo:font-size="11pt" style:font-size-asian="11pt" style:font-size-complex="11pt"/>
    </style:style>
    <style:style style:name="P22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P30" style:parent-style-name="Normal" style:family="paragraph">
      <style:paragraph-properties fo:text-align="justify" fo:margin-left="0.7875in" fo:margin-right="0.7868in" fo:text-indent="2.1062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4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0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1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3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43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5" style:parent-style-name="Título3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weight="normal" style:font-weight-asian="normal" style:font-weight-complex="normal" fo:color="#000000" fo:font-size="10.5pt" style:font-size-asian="10.5pt" style:font-size-complex="10.5pt"/>
    </style:style>
    <style:style style:name="P146" style:parent-style-name="Normal" style:family="paragraph">
      <style:paragraph-properties fo:text-align="justify" fo:margin-left="0.2951in" fo:margin-right="0.7875in" fo:text-indent="0.4923in">
        <style:tab-stops/>
      </style:paragraph-properties>
    </style:style>
    <style:style style:name="T14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48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49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50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5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5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5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66" style:parent-style-name="Título3" style:family="paragraph">
      <style:paragraph-properties fo:text-align="justify" fo:margin-left="0.4923in" fo:margin-right="0.7875in" fo:text-indent="0.2951in">
        <style:tab-stops/>
      </style:paragraph-properties>
    </style:style>
    <style:style style:name="P16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7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<text:s/>5.377 DE 20 DE ABRIL DE 2018</text:span></text:p>
      <text:p text:style-name="P20"/>
      <text:p text:style-name="P21"/>
      <text:p text:style-name="P22"><text:span text:style-name="T23">Inclui nova Ação no Anexo de Programas, Objetivos e Metas da Administração, <text:s/>no PLANO PLURIANUAL (PPA)-Lei Municipal nº. 5.274/17 e na Relação<text:s/></text:span><text:span text:style-name="T24">Cadastral de Ações de Governo nas <text:s/>DIRETRIZES ORÇAMENTÁRIAS (LDO)-Lei Municipal nº. 5.293/17, na Secretaria Munic</text:span><text:span text:style-name="T25">i</text:span><text:span text:style-name="T26">pal de Saúde e Assistência Social e da outras Providê</text:span><text:span text:style-name="T27">n</text:span><text:span text:style-name="T28">cias.</text:span></text:p>
      <text:p text:style-name="P29"/>
      <text:p text:style-name="P30">MAURICIO SOLIGO, Prefeito Municipal de Getúlio Vargas, Estado do Rio Grande do Sul, faz saber que a Câmara Municipal de Vereadores aprovou e ele sanciona e promulga a seguinte Lei:</text:p>
      <text:p text:style-name="P31"><text:span text:style-name="T32"><text:s text:c="12"/></text:span><text:span text:style-name="T33">Art.1º</text:span><text:span text:style-name="T34"><text:s/></text:span><text:span text:style-name="T35">Fica o Poder Executivo Municipal autorizado a incluir nova Ação no<text:s/></text:span><text:span text:style-name="T36">Anexo de Programas, O</text:span><text:span text:style-name="T37">b</text:span><text:span text:style-name="T38">jetivos e Metas da Administração do Plano Pluria</text:span><text:span text:style-name="T39">nual (PPA) vigente, na</text:span><text:span text:style-name="T40"><text:s/></text:span><text:span text:style-name="T41">Secretaria Municipal de Saúde e A</text:span><text:span text:style-name="T42">s</text:span><text:span text:style-name="T43">sistência Social, com a seguinte descrição:</text:span></text:p>
      <text:p text:style-name="P44">Ação:</text:p>
      <text:p text:style-name="P45">10. SECRETARIA MUNICIPAL DE SAÚDE E ASSISTÊNCIA SOCIAL<text:s/></text:p>
      <text:p text:style-name="P46"><text:span text:style-name="T47">10.04.<text:s/></text:span><text:span text:style-name="T48">FUNDO MUNICIPAL DE SAÚDE</text:span></text:p>
      <text:p text:style-name="P49">10.04.10. Saúde</text:p>
      <text:p text:style-name="P50">10.04.10.302. Assistência Hospitalar e<text:s/>Ambulatorial</text:p>
      <text:p text:style-name="P51">10.04.10.302.0107. Assistência Médica a População<text:s/></text:p>
      <text:p text:style-name="P52"><text:span text:style-name="T53">10.04.10.302.0107.2.183–MANUTENÇÃO DO AUXILIO FINANCEIRO AO MUNICÍPIO-</text:span></text:p>
      <text:p text:style-name="P54">AFM</text:p>
      <text:p text:style-name="P55">3.3.50.41.00.0000 – Contribuições...............................................R$ 132.135,53</text:p>
      <text:p text:style-name="P56"/>
      <text:p text:style-name="P57"><text:span text:style-name="T58"><text:s/></text:span><text:span text:style-name="T59">(4501 – ATENÇÃO DE<text:s/></text:span><text:span text:style-name="T60">MEDIA E ALTA COMPLEX AMB E HOSP)</text:span></text:p>
      <text:p text:style-name="P61"/>
      <text:p text:style-name="P62">Descrição da Ação:</text:p>
      <text:p text:style-name="P63"><text:span text:style-name="T64">Esta atividade destina-se ao custeio de Ações relacionadas a Atenção de Média e Alta Complexidade Amb</text:span><text:span text:style-name="T65">u</text:span><text:span text:style-name="T66">latorial e Hospitalar nos termos da Portaria MS 748/2018.</text:span></text:p>
      <text:p text:style-name="P67"/>
      <text:p text:style-name="P68"><text:span text:style-name="T69"><text:s text:c="12"/>Art.2º Fica o Poder Executivo<text:s/></text:span><text:span text:style-name="T70">Municipal autorizado a utilizar, na ação do<text:s/></text:span><text:span text:style-name="T71">Anexo III</text:span><text:span text:style-name="T72"><text:s/></text:span><text:span text:style-name="T73">do</text:span><text:span text:style-name="T74"><text:s/></text:span><text:span text:style-name="T75">Plano Plurianual (PPA) vigente, na</text:span><text:span text:style-name="T76"><text:s/></text:span><text:span text:style-name="T77">Secretaria Municipal de Saúde e Assistência Social, como recurso<text:s/></text:span><text:span text:style-name="T78">para a cobertura do Crédito Especial autorizado no artigo 1º desta Lei, a seguinte fonte:</text:span></text:p>
      <text:p text:style-name="P79"/>
      <text:p text:style-name="P80">EXCESSO<text:s/>DE ARRECADAÇÃO:</text:p>
      <text:p text:style-name="P81"><text:span text:style-name="T82"><text:s text:c="3"/>I -<text:s/></text:span><text:span text:style-name="T83">Receita originária da transferência de recursos financeiros da União, por intermédio do Ministério da Saúde, através da Portaria<text:s/></text:span><text:span text:style-name="T84">nº. 748/2018</text:span><text:span text:style-name="T85">.</text:span></text:p>
      <text:p text:style-name="P86"/>
      <text:p text:style-name="P87"><text:span text:style-name="T88"><text:s text:c="12"/></text:span><text:span text:style-name="T89">Art.3º</text:span><text:span text:style-name="T90"><text:s/></text:span><text:span text:style-name="T91">Fica o Poder Executivo Municipal autorizado a incluir nova Ação<text:s/></text:span><text:span text:style-name="T92">na</text:span><text:span text:style-name="T93"><text:s/></text:span><text:span text:style-name="T94">Relação Cadastral de Ações de Governo nas <text:s/>DIRETRIZES ORÇAMENTÁRIAS (LDO)</text:span><text:span text:style-name="T95"><text:s/></text:span><text:span text:style-name="T96">vigentes, na</text:span><text:span text:style-name="T97"><text:s/></text:span><text:span text:style-name="T98">Secretaria Municipal de Saúde e Assistê</text:span><text:span text:style-name="T99">n</text:span><text:span text:style-name="T100">cia Social, com a seguinte descrição:</text:span></text:p>
      <text:p text:style-name="P101"><text:s text:c="12"/></text:p>
      <text:p text:style-name="P102">Ação:</text:p>
      <text:p text:style-name="P103">10. SECRETARIA MUNICIPAL DE SAÚDE E ASSISTÊNCIA SOCIAL<text:s/></text:p>
      <text:p text:style-name="P104"><text:span text:style-name="T105">10.04.<text:s/></text:span><text:span text:style-name="T106">FUNDO<text:s/></text:span><text:span text:style-name="T107">MUNICIPAL DE SAÚDE</text:span></text:p>
      <text:soft-page-break/>
      <text:p text:style-name="P108">10.04.10. Saúde</text:p>
      <text:p text:style-name="P109">10.04.10.302. Assistência Hospitalar e Ambulatorial</text:p>
      <text:p text:style-name="P110">10.04.10.302.0107. Assistência Médica a População<text:s/></text:p>
      <text:p text:style-name="P111"><text:span text:style-name="T112">10.04.10.302.0107.2.183–MANUTENÇÃO DO AUXILIO FINANCEIRO AO MUNICÍPIO-</text:span></text:p>
      <text:p text:style-name="P113">AFM</text:p>
      <text:p text:style-name="P114">3.3.50.41.00.0000 – Contribuições...............................................R$ 132.135,53</text:p>
      <text:p text:style-name="P115"><text:s/>(4501 – ATENÇÃO DE MEDIA E ALTA COMPLEX AMB E HOSP)</text:p>
      <text:p text:style-name="P116"/>
      <text:p text:style-name="P117">Descrição da Ação:</text:p>
      <text:p text:style-name="P118"><text:span text:style-name="T119">Esta atividade destina-se ao custeio de Ações relacionadas a Atenção de Média e Alta Complexidade Amb</text:span><text:span text:style-name="T120">u</text:span><text:span text:style-name="T121">latorial e Hospitalar nos<text:s/></text:span><text:span text:style-name="T122">termos da Portaria MS 748/2018.</text:span></text:p>
      <text:p text:style-name="P123"/>
      <text:p text:style-name="P124"><text:span text:style-name="T125"><text:s text:c="12"/></text:span><text:span text:style-name="T126">Art.4º</text:span><text:span text:style-name="T127"><text:s/></text:span><text:span text:style-name="T128">Fica o Poder Executivo Municipal autorizado a utilizar, no<text:s/></text:span><text:span text:style-name="T129">Anexo I - Relação Cadastral de Ações de Governo Diretrizes Orçamentárias (LDO) vigentes, na</text:span><text:span text:style-name="T130"><text:s/></text:span><text:span text:style-name="T131">Secretaria Municipal de Saúde e Assistência Social,<text:s/></text:span><text:span text:style-name="T132">como recurso<text:s/></text:span><text:span text:style-name="T133">para a cobertura do Crédito Especial autorizado no artigo 1º desta Lei, a seguinte fonte:</text:span></text:p>
      <text:p text:style-name="P134"/>
      <text:p text:style-name="P135">EXCESSO DE ARRECADAÇÃO:</text:p>
      <text:p text:style-name="P136"><text:span text:style-name="T137"><text:s text:c="3"/>I -</text:span><text:span text:style-name="T138"><text:s/></text:span><text:span text:style-name="T139">Receita originária da transferência de recursos financeiros da União, por intermédio do Ministério da Saúde, através da P</text:span><text:span text:style-name="T140">ortaria<text:s/></text:span><text:span text:style-name="T141">nº. 748/2018</text:span><text:span text:style-name="T142">.</text:span></text:p>
      <text:p text:style-name="P143"/>
      <text:p text:style-name="P144"><text:s text:c="12"/>Art.5º <text:s/>Esta Lei entrará em vigor na data de sua publicação.</text:p>
      <text:h text:style-name="P145" text:outline-level="3"/>
      <text:p text:style-name="P146"><text:span text:style-name="T147">PREFEITURA MUNICIPAL DE GETÚLIO VARGAS, <text:s/>20 DE ABRIL DE 2018.</text:span></text:p>
      <text:p text:style-name="P148"/>
      <text:p text:style-name="P149"/>
      <text:p text:style-name="P150"/>
      <text:p text:style-name="P151">MAURICIO SOLIGO,</text:p>
      <text:p text:style-name="P152">Prefeito Municipal.</text:p>
      <text:p text:style-name="P153"/>
      <text:p text:style-name="P154"/>
      <text:p text:style-name="P155"><text:line-break/></text:p>
      <text:p text:style-name="P156"><text:s text:c="12"/><text:tab/><text:tab/>Registre-se e Publique-se.</text:p>
      <text:p text:style-name="P157"/>
      <text:p text:style-name="P158"/>
      <text:p text:style-name="P159"/>
      <text:p text:style-name="P160"><text:tab/><text:tab/><text:tab/><text:tab/>ROSANE FÁTIMA CARBONERA CADORIN,</text:p>
      <text:p text:style-name="P161"><text:tab/><text:tab/><text:tab/><text:tab/>Secretária de Administração.</text:p>
      <text:p text:style-name="P162"/>
      <text:p text:style-name="P163"/>
      <text:p text:style-name="P164"/>
      <text:p text:style-name="P165"/>
      <text:h text:style-name="P166" text:outline-level="3"/>
      <text:p text:style-name="P167"><text:tab/><text:tab/><text:tab/><text:tab/><text:tab/><text:tab/><text:tab/><text:tab/><text:tab/><text:tab/><text:tab/><text:tab/><text:tab/><text:tab/><text:tab/></text:p>
      <text:p text:style-name="P168"/>
      <text:p text:style-name="P169"/>
      <text:p text:style-name="P170"><text:span text:style-name="T171"><text:tab/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Título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47992in" svg:height="1.03465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h text:style-name="P12" text:outline-level="1">Prefeitura Municipal de Getúlio Vargas</text:h>
              <text:p text:style-name="P13">Av. Eng.º Firmino Girardello, 85 – Centro – 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4-27T05:49:00Z</meta:creation-date>
    <dc:date>2018-04-27T14:02:00Z</dc:date>
    <meta:print-date>2018-04-04T14:14:00Z</meta:print-date>
    <meta:template xlink:href="Normal" xlink:type="simple"/>
    <meta:editing-cycles>4</meta:editing-cycles>
    <meta:editing-duration>PT540S</meta:editing-duration>
    <meta:document-statistic meta:page-count="2" meta:paragraph-count="7" meta:word-count="562" meta:character-count="3590" meta:row-count="25" meta:non-whitespace-character-count="3035"/>
  </office:meta>
</office:document-meta>
</file>