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-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1.3784in" text:min-label-width="0.5in"/>
      </text:list-level-style-number>
      <text:list-level-style-number text:level="2" style:num-suffix="." style:num-format="a" style:num-letter-sync="true">
        <style:list-level-properties text:space-before="1.5208in" text:min-label-width="0.25in"/>
      </text:list-level-style-number>
      <text:list-level-style-number text:level="3" style:num-suffix="." style:num-format="i">
        <style:list-level-properties fo:text-align="end" text:space-before="2.1458in" text:min-label-width="0.125in"/>
      </text:list-level-style-number>
      <text:list-level-style-number text:level="4" style:num-suffix="." style:num-format="1">
        <style:list-level-properties text:space-before="2.5208in" text:min-label-width="0.25in"/>
      </text:list-level-style-number>
      <text:list-level-style-number text:level="5" style:num-suffix="." style:num-format="a" style:num-letter-sync="true">
        <style:list-level-properties text:space-before="3.0208in" text:min-label-width="0.25in"/>
      </text:list-level-style-number>
      <text:list-level-style-number text:level="6" style:num-suffix="." style:num-format="i">
        <style:list-level-properties fo:text-align="end" text:space-before="3.6458in" text:min-label-width="0.125in"/>
      </text:list-level-style-number>
      <text:list-level-style-number text:level="7" style:num-suffix="." style:num-format="1">
        <style:list-level-properties text:space-before="4.0208in" text:min-label-width="0.25in"/>
      </text:list-level-style-number>
      <text:list-level-style-number text:level="8" style:num-suffix="." style:num-format="a" style:num-letter-sync="true">
        <style:list-level-properties text:space-before="4.5208in" text:min-label-width="0.25in"/>
      </text:list-level-style-number>
      <text:list-level-style-number text:level="9" style:num-suffix="." style:num-format="i">
        <style:list-level-properties fo:text-align="end" text:space-before="5.1458in" text:min-label-width="0.125in"/>
      </text:list-level-style-number>
    </text:list-style>
    <text:list-style style:name="LFO5">
      <text:list-level-style-number text:level="1" text:style-name="WW_CharLFO5LVL1" style:num-suffix="-" style:num-format="I">
        <style:list-level-properties text:space-before="1.5in" text:min-label-width="0.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1.9687in" text:min-label-width="0.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1.9687in" text:min-label-width="0.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style:num-suffix="-" style:num-format="I">
        <style:list-level-properties text:space-before="2.5in" text:min-label-width="0.5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3.625in" text:min-label-width="0.12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5.125in" text:min-label-width="0.1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6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1666in" text:min-label-width="0.25in"/>
      </text:list-level-style-number>
      <text:list-level-style-number text:level="2" style:num-suffix="." style:num-format="a" style:num-letter-sync="true">
        <style:list-level-properties text:space-before="1.6666in" text:min-label-width="0.25in"/>
      </text:list-level-style-number>
      <text:list-level-style-number text:level="3" style:num-suffix="." style:num-format="i">
        <style:list-level-properties fo:text-align="end" text:space-before="2.2916in" text:min-label-width="0.125in"/>
      </text:list-level-style-number>
      <text:list-level-style-number text:level="4" style:num-suffix="." style:num-format="1">
        <style:list-level-properties text:space-before="2.6666in" text:min-label-width="0.25in"/>
      </text:list-level-style-number>
      <text:list-level-style-number text:level="5" style:num-suffix="." style:num-format="a" style:num-letter-sync="true">
        <style:list-level-properties text:space-before="3.1666in" text:min-label-width="0.25in"/>
      </text:list-level-style-number>
      <text:list-level-style-number text:level="6" style:num-suffix="." style:num-format="i">
        <style:list-level-properties fo:text-align="end" text:space-before="3.7916in" text:min-label-width="0.125in"/>
      </text:list-level-style-number>
      <text:list-level-style-number text:level="7" style:num-suffix="." style:num-format="1">
        <style:list-level-properties text:space-before="4.1666in" text:min-label-width="0.25in"/>
      </text:list-level-style-number>
      <text:list-level-style-number text:level="8" style:num-suffix="." style:num-format="a" style:num-letter-sync="true">
        <style:list-level-properties text:space-before="4.6666in" text:min-label-width="0.25in"/>
      </text:list-level-style-number>
      <text:list-level-style-number text:level="9" style:num-suffix="." style:num-format="i">
        <style:list-level-properties fo:text-align="end" text:space-before="5.2916in" text:min-label-width="0.125in"/>
      </text:list-level-style-number>
    </text:list-style>
    <text:list-style style:name="LFO10">
      <text:list-level-style-number text:level="1" style:num-suffix="-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-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1812in" fo:margin-right="0.7875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27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justify" fo:margin-left="4.6847in" fo:margin-right="0.7875in">
        <style:tab-stops/>
      </style:paragraph-properties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color="#000000" fo:font-size="11pt" style:font-size-asian="11pt"/>
    </style:style>
    <style:style style:name="T33" style:parent-style-name="Fonteparág.padrão" style:family="text">
      <style:text-properties style:font-name="Calibri" fo:color="#000000" fo:font-size="11pt" style:font-size-asian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margin-left="4.6847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right="0.7875in" fo:text-indent="2.3625in"/>
      <style:text-properties style:font-name="Calibri" fo:font-size="11pt" style:font-size-asian="11pt" style:font-size-complex="11pt"/>
    </style:style>
    <style:style style:name="P39" style:parent-style-name="Standard" style:list-style-name="LFO5" style:family="paragraph">
      <style:paragraph-properties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0" style:parent-style-name="Standard" style:list-style-name="LFO5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list-style-name="LFO5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list-style-name="LFO5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1.1812in" fo:margin-right="0.7875in" fo:text-indent="0.8187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list-style-name="LFO4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Standard" style:list-style-name="LFO4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list-style-name="LFO4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list-style-name="LFO4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list-style-name="LFO4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list-style-name="LFO4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list-style-name="LFO4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list-style-name="LFO4" style:family="paragraph">
      <style:paragraph-properties fo:widows="2" fo:orphans="2" style:text-autospace="none" fo:text-align="justify" style:vertical-align="auto" fo:margin-left="1.1812in" fo:margin-right="0.7875in" fo:text-indent="0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size="11pt" style:font-size-asian="11pt" style:font-size-complex="11pt"/>
    </style:style>
    <style:style style:name="T56" style:parent-style-name="Fonteparág.padrão" style:family="text">
      <style:text-properties style:font-name="Calibri" fo:font-size="11pt" style:font-size-asian="11pt" style:font-size-complex="11pt"/>
    </style:style>
    <style:style style:name="P57" style:parent-style-name="Standard" style:list-style-name="LFO4" style:family="paragraph">
      <style:paragraph-properties fo:widows="2" fo:orphans="2" style:text-autospace="none" fo:text-align="justify" style:vertical-align="auto" fo:margin-left="1.1812in" fo:margin-right="0.7875in" fo:text-indent="0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1" style:parent-style-name="Standard" style:list-style-name="LFO4" style:family="paragraph">
      <style:paragraph-properties fo:widows="2" fo:orphans="2" style:text-autospace="none" fo:text-align="justify" style:vertical-align="auto" fo:margin-left="1.1812in" fo:margin-right="0.7875in" fo:text-indent="0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5" style:parent-style-name="Standard" style:list-style-name="LFO4" style:family="paragraph">
      <style:paragraph-properties fo:widows="2" fo:orphans="2" style:text-autospace="none" fo:text-align="justify" style:vertical-align="auto" fo:margin-left="1.1812in" fo:margin-right="0.7875in" fo:text-indent="0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0" style:parent-style-name="Standard" style:list-style-name="LFO4" style:family="paragraph">
      <style:paragraph-properties fo:widows="2" fo:orphans="2" style:text-autospace="none" fo:text-align="justify" style:vertical-align="auto" fo:margin-left="1.1812in" fo:margin-right="0.7875in" fo:text-indent="0in">
        <style:tab-stops/>
      </style:paragraph-properties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1" style:parent-style-name="Standard" style:family="paragraph">
      <style:paragraph-properties fo:widows="2" fo:orphans="2" style:text-autospace="none" fo:text-align="justify" style:vertical-align="auto" fo:margin-left="1.1812in" fo:margin-right="0.7875in">
        <style:tab-stops/>
      </style:paragraph-properties>
      <style:text-properties style:font-name="Calibri" style:font-name-complex="Calibri-Bold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list-style-name="LFO11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list-style-name="LFO11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justify" fo:margin-left="1.1812in" fo:margin-right="0.7875in" fo:text-indent="0.3937in">
        <style:tab-stops/>
      </style:paragraph-properties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text-align="justify" fo:margin-left="1.1812in" fo:margin-right="0.7875in" fo:text-indent="1.12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1.1812in" fo:margin-right="0.7875in" fo:text-indent="1.12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 style:line-height-at-least="0.0833in" fo:margin-left="1in" fo:margin-right="0.7708in" fo:text-indent="0.1812in">
        <style:tab-stops/>
      </style:paragraph-properties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10" style:parent-style-name="Normal" style:family="paragraph">
      <style:paragraph-properties style:text-autospace="none" fo:text-align="justify" style:line-height-at-least="0.0833in" fo:margin-left="1.5868in" fo:margin-right="0.7708in" fo:text-indent="1.5701in">
        <style:tab-stops>
          <style:tab-stop style:type="left" style:position="-0.0243in"/>
          <style:tab-stop style:type="left" style:position="0.4131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1812in" fo:margin-right="0.7875in" fo:text-indent="1.125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1in" fo:margin-right="0.7875in" fo:text-indent="2.0312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 style:line-height-at-least="0.0833in" fo:margin-right="0.7708in">
        <style:tab-stops>
          <style:tab-stop style:type="left" style:position="1.5625in"/>
          <style:tab-stop style:type="left" style:position="2in"/>
        </style:tab-stops>
      </style:paragraph-properties>
    </style:style>
    <style:style style:name="T114" style:parent-style-name="Fonteparág.padrão" style:family="text">
      <style:text-properties style:font-name="Calibri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 style:line-height-at-least="0.0833in" fo:margin-right="0.7708in">
        <style:tab-stops>
          <style:tab-stop style:type="left" style:position="1.5625in"/>
          <style:tab-stop style:type="left" style:position="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20" style:parent-style-name="Normal" style:family="paragraph">
      <style:paragraph-properties style:text-autospace="none" fo:text-align="justify" style:line-height-at-least="0.0833in" fo:margin-right="0.7708in">
        <style:tab-stops>
          <style:tab-stop style:type="left" style:position="1.5625in"/>
          <style:tab-stop style:type="left" style:position="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style:text-autospace="none" fo:text-align="justify" style:line-height-at-least="0.0833in" fo:margin-right="0.7708in">
        <style:tab-stops>
          <style:tab-stop style:type="left" style:position="1.5625in"/>
          <style:tab-stop style:type="left" style:position="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style:text-autospace="none" fo:text-align="justify" style:line-height-at-least="0.0833in" fo:margin-right="0.7708in">
        <style:tab-stops>
          <style:tab-stop style:type="left" style:position="1.5625in"/>
          <style:tab-stop style:type="left" style:position="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style:text-autospace="none" fo:text-align="justify" style:line-height-at-least="0.0833in" fo:margin-right="0.7708in">
        <style:tab-stops>
          <style:tab-stop style:type="left" style:position="1.5625in"/>
          <style:tab-stop style:type="left" style:position="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style:text-autospace="none" fo:text-align="justify" style:line-height-at-least="0.0833in" fo:margin-right="0.7708in">
        <style:tab-stops>
          <style:tab-stop style:type="left" style:position="1.5625in"/>
          <style:tab-stop style:type="left" style:position="2in"/>
        </style:tab-stops>
      </style:paragraph-properties>
    </style:style>
    <style:style style:name="T12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P130" style:parent-style-name="Standard" style:list-style-name="LFO8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text-align="justify" fo:margin-left="1.1812in" fo:margin-right="0.7875in">
        <style:tab-stops>
          <style:tab-stop style:type="left" style:position="1.3562in"/>
        </style:tab-stops>
      </style:paragraph-properties>
    </style:style>
    <style:style style:name="T132" style:parent-style-name="Fonteparág.padrão" style:family="text">
      <style:text-properties style:font-name="Calibri" fo:color="#000000" fo:font-size="11pt" style:font-size-asian="11pt"/>
    </style:style>
    <style:style style:name="T133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34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35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36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37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38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39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40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41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42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43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44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45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46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P147" style:parent-style-name="Normal" style:family="paragraph">
      <style:paragraph-properties fo:text-align="justify" fo:margin-left="1.1812in" fo:margin-right="0.7875in">
        <style:tab-stops>
          <style:tab-stop style:type="left" style:position="1.3562in"/>
        </style:tab-stops>
      </style:paragraph-properties>
    </style:style>
    <style:style style:name="T148" style:parent-style-name="Fonteparág.padrão" style:family="text">
      <style:text-properties style:font-name="Calibri" fo:color="#000000" fo:font-size="11pt" style:font-size-asian="11pt"/>
    </style:style>
    <style:style style:name="T149" style:parent-style-name="Fonteparág.padrão" style:family="text">
      <style:text-properties style:font-name="Calibri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color="#000000" fo:font-size="11pt" style:font-size-asian="11pt"/>
    </style:style>
    <style:style style:name="P152" style:parent-style-name="Normal" style:family="paragraph">
      <style:paragraph-properties fo:text-align="justify" fo:margin-left="1.1812in" fo:margin-right="0.7875in">
        <style:tab-stops>
          <style:tab-stop style:type="left" style:position="1.3562in"/>
        </style:tab-stops>
      </style:paragraph-properties>
    </style:style>
    <style:style style:name="T153" style:parent-style-name="Fonteparág.padrão" style:family="text">
      <style:text-properties style:font-name="Calibri" fo:color="#000000" fo:font-size="11pt" style:font-size-asian="11pt"/>
    </style:style>
    <style:style style:name="T154" style:parent-style-name="Fonteparág.padrão" style:family="text">
      <style:text-properties style:font-name="Calibri" fo:color="#000000" fo:font-size="11pt" style:font-size-asian="11pt"/>
    </style:style>
    <style:style style:name="T155" style:parent-style-name="Fonteparág.padrão" style:family="text">
      <style:text-properties style:font-name="Calibri" fo:color="#000000" fo:font-size="11pt" style:font-size-asian="11pt"/>
    </style:style>
    <style:style style:name="T156" style:parent-style-name="Fonteparág.padrão" style:family="text">
      <style:text-properties style:font-name="Calibri" fo:color="#000000" fo:font-size="11pt" style:font-size-asian="11pt"/>
    </style:style>
    <style:style style:name="T157" style:parent-style-name="Fonteparág.padrão" style:family="text">
      <style:text-properties style:font-name="Calibri" fo:color="#000000" fo:font-size="11pt" style:font-size-asian="11pt"/>
    </style:style>
    <style:style style:name="T158" style:parent-style-name="Fonteparág.padrão" style:family="text">
      <style:text-properties style:font-name="Calibri" fo:color="#000000" fo:font-size="11pt" style:font-size-asian="11pt"/>
    </style:style>
    <style:style style:name="T159" style:parent-style-name="Fonteparág.padrão" style:family="text">
      <style:text-properties style:font-name="Calibri" fo:color="#000000" fo:font-size="11pt" style:font-size-asian="11pt"/>
    </style:style>
    <style:style style:name="P160" style:parent-style-name="Normal" style:family="paragraph">
      <style:paragraph-properties fo:text-align="justify" fo:margin-left="1.1812in" fo:margin-right="0.7875in" fo:text-indent="0.3937in">
        <style:tab-stops>
          <style:tab-stop style:type="left" style:position="1.3562in"/>
        </style:tab-stops>
      </style:paragraph-properties>
      <style:text-properties style:font-name="Calibri" fo:color="#000000" fo:font-size="11pt" style:font-size-asian="11pt"/>
    </style:style>
    <style:style style:name="P161" style:parent-style-name="Normal" style:family="paragraph">
      <style:paragraph-properties fo:text-align="justify" fo:margin-left="1.1812in" fo:margin-right="0.7875in" fo:text-indent="0.7875in">
        <style:tab-stops>
          <style:tab-stop style:type="left" style:position="1.3562in"/>
        </style:tab-stops>
      </style:paragraph-properties>
      <style:text-properties style:font-name="Calibri" fo:color="#000000" fo:font-size="11pt" style:font-size-asian="11pt"/>
    </style:style>
    <style:style style:name="P162" style:parent-style-name="Normal" style:family="paragraph">
      <style:paragraph-properties fo:text-align="justify" fo:margin-left="0.7875in" fo:margin-right="0.7875in" fo:text-indent="1.1812in">
        <style:tab-stops>
          <style:tab-stop style:type="left" style:position="1.75in"/>
        </style:tab-stops>
      </style:paragraph-properties>
      <style:text-properties style:font-name="Calibri" fo:color="#000000" fo:font-size="11pt" style:font-size-asian="11pt"/>
    </style:style>
    <style:style style:name="P163" style:parent-style-name="Normal" style:family="paragraph">
      <style:paragraph-properties fo:text-align="justify" fo:margin-left="0.7875in" fo:margin-right="0.7875in" fo:text-indent="1.1812in">
        <style:tab-stops>
          <style:tab-stop style:type="left" style:position="1.75in"/>
        </style:tab-stops>
      </style:paragraph-properties>
      <style:text-properties style:font-name="Calibri" fo:color="#000000" fo:font-size="11pt" style:font-size-asian="11pt"/>
    </style:style>
    <style:style style:name="P164" style:parent-style-name="Normal" style:family="paragraph">
      <style:paragraph-properties fo:text-align="justify" fo:margin-left="1.1812in" fo:margin-right="0.7875in" fo:text-indent="0.3937in">
        <style:tab-stops>
          <style:tab-stop style:type="left" style:position="1.3562in"/>
        </style:tab-stops>
      </style:paragraph-properties>
    </style:style>
    <style:style style:name="T165" style:parent-style-name="Fonteparág.padrão" style:family="text">
      <style:text-properties style:font-name="Calibri" fo:color="#000000" fo:font-size="11pt" style:font-size-asian="11pt"/>
    </style:style>
    <style:style style:name="T166" style:parent-style-name="Fonteparág.padrão" style:family="text">
      <style:text-properties style:font-name="Calibri" fo:color="#000000" fo:font-size="11pt" style:font-size-asian="11pt"/>
    </style:style>
    <style:style style:name="T167" style:parent-style-name="Fonteparág.padrão" style:family="text">
      <style:text-properties style:font-name="Calibri" fo:color="#000000" fo:font-size="11pt" style:font-size-asian="11pt"/>
    </style:style>
    <style:style style:name="T168" style:parent-style-name="Fonteparág.padrão" style:family="text">
      <style:text-properties style:font-name="Calibri" fo:color="#000000" fo:font-size="11pt" style:font-size-asian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color="#000000" fo:font-size="11pt" style:font-size-asian="11pt"/>
    </style:style>
    <style:style style:name="T171" style:parent-style-name="Fonteparág.padrão" style:family="text">
      <style:text-properties style:font-name="Calibri" fo:color="#000000" fo:font-size="11pt" style:font-size-asian="11pt"/>
    </style:style>
    <style:style style:name="T172" style:parent-style-name="Fonteparág.padrão" style:family="text">
      <style:text-properties style:font-name="Calibri" fo:color="#000000" fo:font-size="11pt" style:font-size-asian="11pt"/>
    </style:style>
    <style:style style:name="P173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76" style:parent-style-name="Standarduser" style:family="paragraph">
      <style:paragraph-properties fo:text-align="justify" fo:margin-left="1.1812in" fo:margin-right="0.7875in">
        <style:tab-stops>
          <style:tab-stop style:type="left" style:position="2.756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7" style:parent-style-name="Standarduser" style:family="paragraph">
      <style:paragraph-properties fo:text-align="justify" fo:margin-left="1.1812in" fo:margin-right="0.7875in" fo:text-indent="0.3937in">
        <style:tab-stops>
          <style:tab-stop style:type="left" style:position="2.756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8" style:parent-style-name="Standarduser" style:family="paragraph">
      <style:paragraph-properties fo:text-align="justify" fo:margin-left="1.1812in" fo:margin-right="0.7875in" fo:text-indent="0.3937in">
        <style:tab-stops>
          <style:tab-stop style:type="left" style:position="2.756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9" style:parent-style-name="Standarduser" style:family="paragraph">
      <style:paragraph-properties fo:text-align="justify" fo:margin-left="1.1812in" fo:margin-right="0.7875in" fo:text-indent="0.3937in">
        <style:tab-stops>
          <style:tab-stop style:type="left" style:position="2.756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0" style:parent-style-name="Standarduser" style:family="paragraph">
      <style:paragraph-properties fo:text-align="justify" fo:margin-left="1.1812in" fo:margin-right="0.7875in" fo:text-indent="0.3937in">
        <style:tab-stops>
          <style:tab-stop style:type="left" style:position="2.756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1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82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8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8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8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8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9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4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8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99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01" style:parent-style-name="Normal" style:family="paragraph">
      <style:paragraph-properties fo:text-align="justify" style:vertical-align="auto" fo:margin-right="0.7868in"/>
      <style:text-properties fo:hyphenate="true"/>
    </style:style>
    <style:style style:name="P202" style:parent-style-name="Standarduser" style:family="paragraph">
      <style:paragraph-properties fo:text-align="justify" fo:margin-right="0.7875in">
        <style:tab-stops>
          <style:tab-stop style:type="left" style:position="3.9381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03" style:parent-style-name="Standarduser" style:family="paragraph">
      <style:paragraph-properties fo:text-align="justify" fo:margin-left="1.1812in" fo:margin-right="0.7875in" fo:text-indent="0.3937in">
        <style:tab-stops>
          <style:tab-stop style:type="left" style:position="2.7569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 style:vertical-align="auto" fo:margin-left="1.1812in" fo:margin-right="0.7875in">
        <style:tab-stops/>
      </style:paragraph-properties>
      <style:text-properties style:font-name="Calibri" style:font-name-asian="Times New Roman" style:font-name-complex="Bookman Old Style" fo:font-weight="bold" style:font-weight-asian="bold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</text:span><text:span text:style-name="T20"><text:s/>5.375</text:span><text:span text:style-name="T21"><text:s/>DE <text:s/></text:span><text:span text:style-name="T22">2</text:span><text:span text:style-name="T23">0</text:span><text:span text:style-name="T24"><text:s/>DE ABRIL</text:span><text:span text:style-name="T25"><text:s/>DE 2018</text:span></text:p>
      <text:p text:style-name="P26"/>
      <text:p text:style-name="P27"/>
      <text:p text:style-name="P28"><text:span text:style-name="T29">Cria a Ouvidoria-</text:span><text:span text:style-name="T30">Geral do Município de Getúlio Vargas</text:span><text:span text:style-name="T31">, altera o § 1º do Art. 2º <text:s/>da Lei 4.619/13 bem como o<text:s/></text:span><text:span text:style-name="T32"><text:s/>parágrafo único do artigo 23 da Lei Municipal nº 4.410/201</text:span><text:span text:style-name="T33">1<text:s/></text:span><text:span text:style-name="T34">e dá outras <text:s/>providências.</text:span></text:p>
      <text:p text:style-name="P35"/>
      <text:p text:style-name="P36">MAURICIO SOLIGO, Prefeito Municipal de Getúlio Vargas, Estado do Rio Grande do Sul, faz saber que a Câmara Municipal de Vereadores aprovou e ele sanciona e promulga a seguinte Lei</text:p>
      <text:p text:style-name="P37">Art.1º<text:s/><text:s/>É criada a Ouvidoria-Geral do Município, vinculada ao Gabinete do Prefeito Municipal, a qual incumbe acolher, processar e encaminhar ao Prefeito Municipal e aos setores competentes da Administração Pública, após avaliação sumária, projetos, reclamações ou denúncias relativas à prestação dos serviços públicos da administração pública municipal direta e indireta, bem como das entidades privadas de qualquer <text:s/>natureza que operem com recursos públicos, na prestação de serviços à população, conforme o inc. I do § <text:s/>3º do art. 37 da Constituição Federal, podendo receber ainda sugestões e elogios.</text:p>
      <text:p text:style-name="P38"><text:s/>Art. 2º<text:s/>Os objetivos da Ouvidoria são:</text:p>
      <text:list text:style-name="LFO5" text:continue-numbering="true">
        <text:list-item>
          <text:p text:style-name="P39">o<text:s/>aperfeiçoamento das formas de participação popular e comunitária nos processos de decisão e execução dos serviços públicos municipais;</text:p>
        </text:list-item>
        <text:list-item>
          <text:p text:style-name="P40">o desenvolvimento sócio-econômico, científico e cultural do Município;</text:p>
        </text:list-item>
        <text:list-item>
          <text:p text:style-name="P41">a correção de erros, omissões ou abusos administrativos;</text:p>
        </text:list-item>
        <text:list-item>
          <text:p text:style-name="P42">a melhoria dos serviços em geral.</text:p>
        </text:list-item>
      </text:list>
      <text:p text:style-name="P43">Art. 3º<text:s/>A estrutura administrativa da Ouvidoria-Geral do Município será formada <text:s/>exclusivamente por servidor<text:s/>recrutado<text:s/>no quadro de pessoal da Administração Pública Municipal, cabendo ao Prefeito Municipal designar um servidor para atuar como Ouvidor-Geral<text:s/>do Município de Getúlio Vargas.</text:p>
      <text:p text:style-name="P44"><text:s text:c="8"/><text:s/>§<text:s/>Único- em caso de férias ou afastamento de<text:s/>até 60 (sessenta) dias o<text:s/>Prefeito <text:s/>Municipal designará seu substituto.</text:p>
      <text:p text:style-name="P45"><text:s text:c="22"/>Art. 4º.<text:s/>A ouvidoria do Município de Getúlio Vargas<text:s/>tem as seguintes<text:s/>atribuições:</text:p>
      <text:list text:style-name="LFO4" text:continue-numbering="true">
        <text:list-item>
          <text:p text:style-name="P46">receber<text:s/>denúncias, reclamações, críticas e pedidos de informação <text:s/>sobre atos considerados ilegais comissivos ou omissivos, arbitrários, desonestos, indecorosos, ou que contrariem o interesse público, praticados <text:s/>por <text:s/>servidores públicos do Município de Getúlio Vargas ou agentes públicos;</text:p>
        </text:list-item>
        <text:list-item>
          <text:p text:style-name="P47">diligenciar junto às <text:s/>unidades da Administração <text:s/>competentes para a prestação por estes, de informações e esclarecimentos sobre atos praticados ou de sua responsabilidade, objeto de reclamações ou pedidos de informações, na forma do inciso I deste artigo;</text:p>
        </text:list-item>
        <text:list-item>
          <text:p text:style-name="P48">cobrar respostas <text:s/>coerentes das unidades a <text:s/>respeito das <text:s/>manifestações a eles encaminhados <text:s/>e levar ao conhecimento da direção do órgão ou entidade os eventuais <text:s/>descumprimentos;</text:p>
        </text:list-item>
        <text:list-item>
          <text:p text:style-name="P49">manter sigilo, quando solicitado, sobre as reclamações ou denúncias recebidas<text:s/>bem como sobre sua fonte, assegurando a proteção aos denunciantes, quando requerer o caso ou assim for solicitado;</text:p>
        </text:list-item>
        <text:list-item>
          <text:p text:style-name="P50">informar aos usuários as providências adotadas em razão de seu pedido, excepcionados os casos em que a lei assegurar o dever de sigilo;</text:p>
        </text:list-item>
        <text:list-item>
          <text:p text:style-name="P51">elaborar e publicar, <text:s/>trimestralmente e <text:s/>anualmente relatório de suas atividades, bem como permanentemente, os serviços da Ouvidoria do Município de Getúlio Vargas<text:s/>junto ao <text:s/>público, para conhecimento, utilização continuada e ciência dos resultados alcançados;</text:p>
        </text:list-item>
        <text:list-item>
          <text:p text:style-name="P52">encaminhar relatórios de suas atividades ao Prefeito Municipal;</text:p>
        </text:list-item>
        <text:list-item>
          <text:p text:style-name="P53"><text:span text:style-name="T54">promover ou apoiar iniciativas <text:s/>de cursos, seminários, encontros, debates, pesquisas e trein</text:span><text:span text:style-name="T55">a</text:span><text:span text:style-name="T56">mento que tratam <text:s/>sobre temas da Ouvidoria-Geral;</text:span></text:p>
        </text:list-item>
        <text:list-item>
          <text:p text:style-name="P57"><text:span text:style-name="T58">comunicar ao órgão da administração direta e indireta competente para apuração de todo e qualquer ato lesivo ao patrimônio público de que venha a ter ciência em razão do exercício de suas funções, mantendo atualizado arquivo de documentação relativa às reclamações, denúncias e repr</text:span><text:span text:style-name="T59">e</text:span><text:span text:style-name="T60">sentações recebidas;</text:span></text:p>
        </text:list-item>
        <text:list-item>
          <text:p text:style-name="P61"><text:span text:style-name="T62">resguardar o sigilo das informações, mantendo atualizado arquivo de documentação r</text:span><text:span text:style-name="T63">e</text:span><text:span text:style-name="T64">lativa <text:s/>às reclamações, denúncias e representações <text:s/>recebidas;</text:span></text:p>
        </text:list-item>
        <text:list-item>
          <text:p text:style-name="P65"><text:span text:style-name="T66">atender o usuário de forma adequada, observando os princípios da regularidade, cont</text:span><text:span text:style-name="T67">i</text:span><text:span text:style-name="T68">nuidade, efetividade, segurança, atualidade, generalidade, transparên</text:span><text:span text:style-name="T69">cia e <text:s/>cortesia;</text:span></text:p>
        </text:list-item>
        <text:list-item>
          <text:p text:style-name="P70">garantir respostas aos usuários.</text:p>
        </text:list-item>
      </text:list>
      <text:p text:style-name="P71">Parágrafo Único. Não serão objeto de apreciação, por parte da Administração Municipal, as questões<text:s/>pendentes de decisão judicial.</text:p>
      <text:p text:style-name="P72"><text:s text:c="19"/>Art. 5º. Compete ao Ouvidor:</text:p>
      <text:p text:style-name="P73">I – Exercer a função de representante do cidadão junto ao Município, com independência e autonomia, respondendo às demandas da sociedade e agilizando a remessa de informações de interesse do usuário ao seu destinatário;</text:p>
      <text:p text:style-name="P74">II – Facilitar ao máximo o acesso do usuário ao serviço de Ouvidoria, desburocratizando seus procedimentos;</text:p>
      <text:p text:style-name="P75">III – Encaminhar as questões ou sugestões apresentadas à área competente acompanhando sua apreciação;</text:p>
      <text:p text:style-name="P76">IV – Propor a correção de erros, omissões ou abusos cometidos no atendimento aos usuários, visando o adequado atendimento à sociedade e a otimização da imagem institucional;</text:p>
      <text:p text:style-name="P77">V – Identificar e sugerir mudanças nos fluxos de documentos que devem ser deixados a disposição do público;</text:p>
      <text:p text:style-name="P78">VI – Realizar estudos analíticos dos casos críticos, conforme histórico de solicitações e de reclamações;</text:p>
      <text:p text:style-name="P79">VII – Realizar a guarda de toda a informação requerida e disponibilizada aos usuários do serviço da Ouvidoria;</text:p>
      <text:p text:style-name="P80">VIII - Requisitar, na execução de suas atribuições, documentos diretamente aos jurisdicionados, bem como solicitar informações visando a elucidar as demandas recebidas.</text:p>
      <text:p text:style-name="P81"><text:s text:c="22"/>Art. 6º. São procedimentos a serem observados pelo Ouvidor, dentre outros previstos nesta ou em outras normas:</text:p>
      <text:p text:style-name="P82">I – Solicitar informações e documentos à instituição;</text:p>
      <text:p text:style-name="P83">II – Participar de reuniões ao qual manifestar interesse e relevância ao desempenho da função;</text:p>
      <text:p text:style-name="P84">III – solicitar esclarecimentos dos servidores e departamentos responsáveis, para atender as demandas;</text:p>
      <text:p text:style-name="P85">IV – buscar eventuais causas de deficiência do serviço da instituição, propondo modificações nos procedimentos para melhoria permanente;</text:p>
      <text:p text:style-name="P86">V – responder às demandas da sociedade, dando ao cidadão uma resposta à questão apresentada, da forma mais célere possível, com clareza e objetividade cujo<text:s/><text:s/>canal<text:s/><text:s/>será criado<text:s/>no sítio eletrônico<text:s/><text:s/>do Município de Getúlio <text:s/>Vargas,<text:s/>para receber as críticas, sugestões, elogios e demais manifestações da sociedade;</text:p>
      <text:p text:style-name="P87">VII – Atender o cidadão com cortesia e respeito, afastando-se de qualquer discriminação ou pré-julgamento;</text:p>
      <text:p text:style-name="P88">VIII – Resguardar o sigilo das demandas;<text:s/></text:p>
      <text:p text:style-name="P89">IX – Elaborar anualmente estatísticas e relatorias acerca das demandas apresentadas junto a Ouvidoria e suas demais atividades;</text:p>
      <text:p text:style-name="P90">X – Contribuir para a disseminação das formas de participação popular no acompanhamento e na<text:s/>fiscalização.</text:p>
      <text:soft-page-break/>
      <text:p text:style-name="P91"><text:s text:c="19"/>Art. 7º. Na tramitação das manifestações recebidas devem ser observados os seguintes prazos:</text:p>
      <text:list text:style-name="LFO11" text:continue-numbering="true">
        <text:list-item>
          <text:p text:style-name="P92"><text:s/>Os órgãos internos da administração<text:s/><text:s/>Municipal<text:s/>terão<text:s/>o<text:s/>prazo de até 10 (dez) dias para responder às requisições e solicitações feitas pelo Ouvidor, prazo este que poderá ser prorrogado,<text:s/>por mais 10 (dez) dias,<text:s/>a seu critério, em razão da complexidade do assunto.</text:p>
        </text:list-item>
        <text:list-item>
          <text:p text:style-name="P93"><text:s/><text:s/>Na tramitação das manifestações recebidas, deve ser observado<text:s/><text:s text:c="2"/>pelo<text:s/>Ouvidor<text:s/>Geral<text:s/>o prazo de <text:s/>até 20 (vinte) dias para responder ao usuário do serviço público, <text:s/>prazo <text:s/>este que poderá ser prorrogado de forma justificada uma única vez, por<text:s/>mais 10 (dez) dias.</text:p>
        </text:list-item>
      </text:list>
      <text:p text:style-name="P94"><text:s/>§ 1º.<text:s/>O não cumprimento dos<text:s/>prazos<text:s/>previstos<text:s/>nos<text:s/>parágrafos<text:s/>anteriores <text:s/>deverão<text:s/><text:s/>ser comunicados<text:s/>ao<text:s/>Prefeito Municipal.</text:p>
      <text:p text:style-name="P95"><text:s text:c="21"/>Art. 8º. Qualquer pessoa, física ou jurídica, poderá demandar junto à Ouvidoria, sendo ao final da demanda informada sobre a solução dada ao problema,<text:s/>ficando assegurado o direito<text:s/><text:s/>à informação do seu andamento, quando solicitado.</text:p>
      <text:p text:style-name="P96"><text:span text:style-name="T97"><text:s text:c="21"/></text:span><text:span text:style-name="T98">Art. 9º</text:span><text:span text:style-name="T99">.</text:span><text:span text:style-name="T100"><text:s/>O Município de<text:s/></text:span><text:span text:style-name="T101"><text:s/>Getúlio Vargas instituirá um sistema de acesso a Ouvidoria para o cidadão, através de<text:s/></text:span><text:span text:style-name="T102">web site</text:span><text:span text:style-name="T103">, endereço eletrônico, número telefônico, endereço postal ou qualquer outro meio.</text:span><text:span text:style-name="T104"><text:s text:c="2"/></text:span></text:p>
      <text:p text:style-name="P105">Art.<text:s/>10. Fica <text:s/>alterada a redação do § 1º do Art. 2º da Lei 4619 de 22 de maio de 2.013, incluindo na estrutura do Gabinete do Prefeito Municipal a unidade da Ouvidoria Geral do Município, passando a vigorar com a seguinte redação:</text:p>
      <text:p text:style-name="P106">(...)</text:p>
      <text:p text:style-name="P107"><text:span text:style-name="T108">Art 2º -<text:s/></text:span><text:span text:style-name="T109">A estrutura <text:s/>administrativa <text:s/>do Poder Executivo passa a ser composta e organizada como segue: <text:s/></text:span></text:p>
      <text:p text:style-name="P110">I- GABINETE DO PREFEITO MUNICIPAL</text:p>
      <text:p text:style-name="P111"><text:tab/><text:tab/><text:s text:c="5"/>(...)<text:tab/></text:p>
      <text:p text:style-name="P112">§ 1º. Integram a <text:s/>estrutura do Gabinete do Prefeito Municipal as<text:s/><text:s text:c="21"/>seguintes unidades:</text:p>
      <text:p text:style-name="P113"><text:span text:style-name="T114"><text:tab/><text:s/></text:span><text:span text:style-name="T115"><text:tab/></text:span><text:span text:style-name="T116"><text:tab/></text:span><text:span text:style-name="T117"><text:tab/></text:span><text:span text:style-name="T118">Coordenação de Governo</text:span></text:p>
      <text:p text:style-name="P119"><text:tab/><text:tab/><text:tab/><text:tab/>Gabinete de Relações Comunitárias</text:p>
      <text:p text:style-name="P120"><text:tab/><text:s/><text:tab/><text:tab/><text:tab/>Junta de Serviço Militar</text:p>
      <text:p text:style-name="P121"><text:tab/><text:tab/><text:tab/><text:tab/>Gabinete da Primeira Dama do Município</text:p>
      <text:p text:style-name="P122"><text:tab/><text:tab/><text:tab/><text:tab/>Ouvidoria-Geral do Município</text:p>
      <text:p text:style-name="P123"><text:tab/><text:tab/><text:s text:c="9"/>(...)</text:p>
      <text:p text:style-name="P124"><text:span text:style-name="T125"><text:tab/></text:span><text:span text:style-name="T126"><text:tab/><text:s text:c="8"/></text:span><text:span text:style-name="T127">Art. 11</text:span><text:span text:style-name="T128">.<text:s/></text:span><text:span text:style-name="T129">Fica criada a gratificação <text:s/>de serviço, abaixo especificada:</text:span></text:p>
      <text:list text:style-name="LFO8" text:continue-numbering="true">
        <text:list-item>
          <text:p text:style-name="P130">01 (uma) <text:s/>Gratificação de Serviço, <text:s/>no valor mensal de R$<text:s/>510,57 (quinhentos e dez reais e cinquenta e <text:s/>sete<text:s/>centavos),<text:s/>que será atribuída,<text:s/>para o servidor designado <text:s/>por portaria do Executivo,<text:s/>para atuar como Ouvidor-Geral do Município, valor este que será reajustado nos mesmos índices e data da revisão/reposição remuneratória dos servidores municipais.</text:p>
        </text:list-item>
      </text:list>
      <text:p text:style-name="P131"><text:span text:style-name="T132">II – O<text:s/></text:span><text:span text:style-name="T133"><text:s/>Ouvidor-Geral do Município<text:s/></text:span><text:span text:style-name="T134">terá as<text:s/></text:span><text:span text:style-name="T135">atribuições constantes do</text:span><text:span text:style-name="T136">s</text:span><text:span text:style-name="T137"><text:s/>art</text:span><text:span text:style-name="T138">s. <text:s/>4º, 5</text:span><text:span text:style-name="T139">º</text:span><text:span text:style-name="T140"><text:s/></text:span><text:span text:style-name="T141"><text:s/>e 6º<text:s/></text:span><text:span text:style-name="T142">acima descrito</text:span><text:span text:style-name="T143">s</text:span><text:span text:style-name="T144">,<text:s/></text:span><text:span text:style-name="T145">em especial:</text:span><text:span text:style-name="T146"><text:s text:c="10"/></text:span></text:p>
      <text:p text:style-name="P147"><text:span text:style-name="T148">a)</text:span><text:span text:style-name="T149">receber <text:s/>denúncias, reclamações, críticas e pedidos de informação <text:s/>sobre atos considerados ilegais comissivos ou omissivos, arbitrários, desonestos, indecorosos, ou que contrariem o interesse público, praticados <text:s/>por <text:s/>servidores públicos do Município de Get</text:span><text:span text:style-name="T150">úlio Vargas ou agentes públicos.</text:span><text:span text:style-name="T151"><text:s/></text:span></text:p>
      <text:p text:style-name="P152"><text:span text:style-name="T153"><text:s text:c="29"/></text:span><text:span text:style-name="T154"><text:s/>Art. 12</text:span><text:span text:style-name="T155">.</text:span><text:span text:style-name="T156"><text:s/>A Gratificação será devida</text:span><text:span text:style-name="T157"><text:s/>no período de atuação do servidor na função indicada, respeitadas as normas e os prazos de investidura determinado</text:span><text:span text:style-name="T158">s</text:span><text:span text:style-name="T159"><text:s/>em Lei.</text:span></text:p>
      <text:p text:style-name="P160"><text:s text:c="6"/><text:s text:c="12"/>Art. 13.<text:s/>A Gratificação de Serviço não poderá ser percebida cumulativamente com nenhuma outra gratificação de serviço ou função gratificada, bem como, fica vedado o pagamento de horário extraordinário ao servidor designado.</text:p>
      <text:p text:style-name="P161"><text:s text:c="7"/>Art. 14.<text:s/>O parágrafo único do artigo 23 da Lei Municipal nº 4.410/2011 passa a vigorar, acrescido do inciso<text:s/>XVI:</text:p>
      <text:soft-page-break/>
      <text:p text:style-name="P162"><text:s text:c="10"/>“Art. 23 […]</text:p>
      <text:p text:style-name="P163"><text:s text:c="10"/>Parágrafo único. […]</text:p>
      <text:p text:style-name="P164"><text:span text:style-name="T165"><text:s text:c="22"/></text:span><text:span text:style-name="T166">XV</text:span><text:span text:style-name="T167">I- no valor de R$</text:span><text:span text:style-name="T168"><text:s/></text:span><text:span text:style-name="T169">510,57 (quinhentos e dez reais e cinquenta e <text:s/>sete centavos)</text:span><text:span text:style-name="T170"><text:s/></text:span><text:span text:style-name="T171">ao servi</text:span><text:span text:style-name="T172">dor designado para a função de Ouvidor-Geral do Municipio.</text:span></text:p>
      <text:p text:style-name="P173"><text:s text:c="19"/>Art.<text:s/>15.<text:s/><text:s/>As despesas correrão à<text:s/>conta de dotação orçamentária própria.</text:p>
      <text:p text:style-name="P174"><text:s text:c="18"/><text:s/>Art. 16.<text:s/>Esta lei entrará em vigor na data de sua publicação, revogadas as disposições em contrário.</text:p>
      <text:p text:style-name="P175"/>
      <text:p text:style-name="P176">PREFEITURA MUNICIPAL DE GETÚLIO VARGAS,<text:s/>20 DE ABRIL DE 2018.<text:tab/><text:tab/><text:tab/><text:tab/><text:tab/><text:tab/><text:tab/><text:tab/><text:tab/><text:s text:c="12"/></text:p>
      <text:p text:style-name="P177"/>
      <text:p text:style-name="P178"/>
      <text:p text:style-name="P179"/>
      <text:p text:style-name="P180"/>
      <text:p text:style-name="P181">MAURICIO SOLIGO,</text:p>
      <text:p text:style-name="P182">Prefeito Municipal.</text:p>
      <text:p text:style-name="P183"/>
      <text:p text:style-name="P184"/>
      <text:p text:style-name="P185"><text:line-break/></text:p>
      <text:p text:style-name="P186"><text:s text:c="12"/><text:tab/><text:tab/>Registre-se e Publique-se.</text:p>
      <text:p text:style-name="P187"/>
      <text:p text:style-name="P188"/>
      <text:p text:style-name="P189"/>
      <text:p text:style-name="P190"><text:tab/><text:tab/><text:tab/><text:s text:c="12"/>ROSANE FÁTIMA CARBONERA CADORIN,</text:p>
      <text:p text:style-name="P191"><text:tab/><text:tab/><text:tab/><text:tab/>Secretária de Administração.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<text:s text:c="112"/>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style:font-name-complex="Times New Roman" style:letter-kerning="false" fo:font-size="8pt" style:font-size-asian="8pt" style:font-size-complex="7pt" style:language-complex="ar" style:country-complex="SA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Calibri" style:font-name-asian="SimSun" style:font-name-complex="Mangal"/>
    </style: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-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1.3784in" text:min-label-width="0.5in"/>
      </text:list-level-style-number>
      <text:list-level-style-number text:level="2" style:num-suffix="." style:num-format="a" style:num-letter-sync="true">
        <style:list-level-properties text:space-before="1.5208in" text:min-label-width="0.25in"/>
      </text:list-level-style-number>
      <text:list-level-style-number text:level="3" style:num-suffix="." style:num-format="i">
        <style:list-level-properties fo:text-align="end" text:space-before="2.1458in" text:min-label-width="0.125in"/>
      </text:list-level-style-number>
      <text:list-level-style-number text:level="4" style:num-suffix="." style:num-format="1">
        <style:list-level-properties text:space-before="2.5208in" text:min-label-width="0.25in"/>
      </text:list-level-style-number>
      <text:list-level-style-number text:level="5" style:num-suffix="." style:num-format="a" style:num-letter-sync="true">
        <style:list-level-properties text:space-before="3.0208in" text:min-label-width="0.25in"/>
      </text:list-level-style-number>
      <text:list-level-style-number text:level="6" style:num-suffix="." style:num-format="i">
        <style:list-level-properties fo:text-align="end" text:space-before="3.6458in" text:min-label-width="0.125in"/>
      </text:list-level-style-number>
      <text:list-level-style-number text:level="7" style:num-suffix="." style:num-format="1">
        <style:list-level-properties text:space-before="4.0208in" text:min-label-width="0.25in"/>
      </text:list-level-style-number>
      <text:list-level-style-number text:level="8" style:num-suffix="." style:num-format="a" style:num-letter-sync="true">
        <style:list-level-properties text:space-before="4.5208in" text:min-label-width="0.25in"/>
      </text:list-level-style-number>
      <text:list-level-style-number text:level="9" style:num-suffix="." style:num-format="i">
        <style:list-level-properties fo:text-align="end" text:space-before="5.1458in" text:min-label-width="0.125in"/>
      </text:list-level-style-number>
    </text:list-style>
    <text:list-style style:name="LFO5">
      <text:list-level-style-number text:level="1" text:style-name="WW_CharLFO5LVL1" style:num-suffix="-" style:num-format="I">
        <style:list-level-properties text:space-before="1.5in" text:min-label-width="0.5in"/>
      </text:list-level-style-number>
      <text:list-level-style-number text:level="2" style:num-suffix="." style:num-format="a" style:num-letter-sync="true">
        <style:list-level-properties text:space-before="2in" text:min-label-width="0.25in"/>
      </text:list-level-style-number>
      <text:list-level-style-number text:level="3" style:num-suffix="." style:num-format="i">
        <style:list-level-properties fo:text-align="end" text:space-before="2.625in" text:min-label-width="0.125in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fo:text-align="end" text:space-before="4.125in" text:min-label-width="0.125in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fo:text-align="end" text:space-before="5.625in" text:min-label-width="0.125in"/>
      </text:list-level-style-number>
    </text:list-style>
    <text:list-style style:name="LFO6">
      <text:list-level-style-number text:level="1" style:num-suffix=")" style:num-format="I">
        <style:list-level-properties text:space-before="1.9687in" text:min-label-width="0.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1.9687in" text:min-label-width="0.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style:num-suffix="-" style:num-format="I">
        <style:list-level-properties text:space-before="2.5in" text:min-label-width="0.5in"/>
      </text:list-level-style-number>
      <text:list-level-style-number text:level="2" style:num-suffix="." style:num-format="a" style:num-letter-sync="true">
        <style:list-level-properties text:space-before="3in" text:min-label-width="0.25in"/>
      </text:list-level-style-number>
      <text:list-level-style-number text:level="3" style:num-suffix="." style:num-format="i">
        <style:list-level-properties fo:text-align="end" text:space-before="3.625in" text:min-label-width="0.125in"/>
      </text:list-level-style-number>
      <text:list-level-style-number text:level="4" style:num-suffix="." style:num-format="1">
        <style:list-level-properties text:space-before="4in" text:min-label-width="0.25in"/>
      </text:list-level-style-number>
      <text:list-level-style-number text:level="5" style:num-suffix="." style:num-format="a" style:num-letter-sync="true">
        <style:list-level-properties text:space-before="4.5in" text:min-label-width="0.25in"/>
      </text:list-level-style-number>
      <text:list-level-style-number text:level="6" style:num-suffix="." style:num-format="i">
        <style:list-level-properties fo:text-align="end" text:space-before="5.125in" text:min-label-width="0.125in"/>
      </text:list-level-style-number>
      <text:list-level-style-number text:level="7" style:num-suffix="." style:num-format="1">
        <style:list-level-properties text:space-before="5.5in" text:min-label-width="0.25in"/>
      </text:list-level-style-number>
      <text:list-level-style-number text:level="8" style:num-suffix="." style:num-format="a" style:num-letter-sync="true">
        <style:list-level-properties text:space-before="6in" text:min-label-width="0.25in"/>
      </text:list-level-style-number>
      <text:list-level-style-number text:level="9" style:num-suffix="." style:num-format="i">
        <style:list-level-properties fo:text-align="end" text:space-before="6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1666in" text:min-label-width="0.25in"/>
      </text:list-level-style-number>
      <text:list-level-style-number text:level="2" style:num-suffix="." style:num-format="a" style:num-letter-sync="true">
        <style:list-level-properties text:space-before="1.6666in" text:min-label-width="0.25in"/>
      </text:list-level-style-number>
      <text:list-level-style-number text:level="3" style:num-suffix="." style:num-format="i">
        <style:list-level-properties fo:text-align="end" text:space-before="2.2916in" text:min-label-width="0.125in"/>
      </text:list-level-style-number>
      <text:list-level-style-number text:level="4" style:num-suffix="." style:num-format="1">
        <style:list-level-properties text:space-before="2.6666in" text:min-label-width="0.25in"/>
      </text:list-level-style-number>
      <text:list-level-style-number text:level="5" style:num-suffix="." style:num-format="a" style:num-letter-sync="true">
        <style:list-level-properties text:space-before="3.1666in" text:min-label-width="0.25in"/>
      </text:list-level-style-number>
      <text:list-level-style-number text:level="6" style:num-suffix="." style:num-format="i">
        <style:list-level-properties fo:text-align="end" text:space-before="3.7916in" text:min-label-width="0.125in"/>
      </text:list-level-style-number>
      <text:list-level-style-number text:level="7" style:num-suffix="." style:num-format="1">
        <style:list-level-properties text:space-before="4.1666in" text:min-label-width="0.25in"/>
      </text:list-level-style-number>
      <text:list-level-style-number text:level="8" style:num-suffix="." style:num-format="a" style:num-letter-sync="true">
        <style:list-level-properties text:space-before="4.6666in" text:min-label-width="0.25in"/>
      </text:list-level-style-number>
      <text:list-level-style-number text:level="9" style:num-suffix="." style:num-format="i">
        <style:list-level-properties fo:text-align="end" text:space-before="5.2916in" text:min-label-width="0.125in"/>
      </text:list-level-style-number>
    </text:list-style>
    <text:list-style style:name="LFO10">
      <text:list-level-style-number text:level="1" style:num-suffix="-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-" style:num-format="I">
        <style:list-level-properties text:space-before="1.575in" text:min-label-width="0.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 fo:margin-left="0.6944in">
        <style:tab-stops/>
      </style:paragraph-properties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administracao@pmgv.rs.gov.br</text:span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39:00Z</meta:creation-date>
    <dc:date>2018-05-16T19:39:00Z</dc:date>
    <meta:print-date>2018-04-16T00:45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70" meta:character-count="10672" meta:row-count="75" meta:non-whitespace-character-count="9023"/>
  </office:meta>
</office:document-meta>
</file>