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vg:panose-1="0 0 0 0 0 0 0 0 0 0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1.9694in" text:min-label-width="0.25in"/>
      </text:list-level-style-number>
      <text:list-level-style-number text:level="2" style:num-suffix="." style:num-format="a" style:num-letter-sync="true">
        <style:list-level-properties text:space-before="2.4694in" text:min-label-width="0.25in"/>
      </text:list-level-style-number>
      <text:list-level-style-number text:level="3" style:num-suffix="." style:num-format="i">
        <style:list-level-properties fo:text-align="end" text:space-before="3.0944in" text:min-label-width="0.125in"/>
      </text:list-level-style-number>
      <text:list-level-style-number text:level="4" style:num-suffix="." style:num-format="1">
        <style:list-level-properties text:space-before="3.4694in" text:min-label-width="0.25in"/>
      </text:list-level-style-number>
      <text:list-level-style-number text:level="5" style:num-suffix="." style:num-format="a" style:num-letter-sync="true">
        <style:list-level-properties text:space-before="3.9694in" text:min-label-width="0.25in"/>
      </text:list-level-style-number>
      <text:list-level-style-number text:level="6" style:num-suffix="." style:num-format="i">
        <style:list-level-properties fo:text-align="end" text:space-before="4.5944in" text:min-label-width="0.125in"/>
      </text:list-level-style-number>
      <text:list-level-style-number text:level="7" style:num-suffix="." style:num-format="1">
        <style:list-level-properties text:space-before="4.9694in" text:min-label-width="0.25in"/>
      </text:list-level-style-number>
      <text:list-level-style-number text:level="8" style:num-suffix="." style:num-format="a" style:num-letter-sync="true">
        <style:list-level-properties text:space-before="5.4694in" text:min-label-width="0.25in"/>
      </text:list-level-style-number>
      <text:list-level-style-number text:level="9" style:num-suffix="." style:num-format="i">
        <style:list-level-properties fo:text-align="end" text:space-before="6.0944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Textbodyindent" style:family="paragraph">
      <style:paragraph-properties fo:text-align="justify" fo:margin-left="3.9368in" fo:margin-right="0.7875in">
        <style:tab-stops/>
      </style:paragraph-properties>
    </style:style>
    <style:style style:name="T27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28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29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30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31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32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33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34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35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36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37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38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39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40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41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42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43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44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45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46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47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48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49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50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51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52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T53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P54" style:parent-style-name="Textbodyindent" style:family="paragraph">
      <style:paragraph-properties fo:text-align="justify" fo:margin-left="3.9368in" fo:margin-right="0.7875in">
        <style:tab-stops/>
      </style:paragraph-properties>
      <style:text-properties style:font-name="Calibri"/>
    </style:style>
    <style:style style:name="P55" style:parent-style-name="Standard" style:family="paragraph">
      <style:paragraph-properties style:text-autospace="none" fo:text-align="justify" fo:margin-left="0.7875in" fo:margin-right="0.7868in" fo:text-indent="1.1812in">
        <style:tab-stops/>
      </style:paragraph-properties>
    </style:style>
    <style:style style:name="T56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57" style:parent-style-name="Fonteparág.padrão" style:family="text">
      <style:text-properties style:font-name="Calibri" fo:font-size="11pt" style:font-size-asian="11pt" style:font-size-complex="11pt"/>
    </style:style>
    <style:style style:name="T58" style:parent-style-name="Fonteparág.padrão" style:family="text"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60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TableColumn62" style:family="table-column">
      <style:table-column-properties style:column-width="3.1277in" style:use-optimal-column-width="false"/>
    </style:style>
    <style:style style:name="TableColumn63" style:family="table-column">
      <style:table-column-properties style:column-width="1.2791in" style:use-optimal-column-width="false"/>
    </style:style>
    <style:style style:name="TableColumn64" style:family="table-column">
      <style:table-column-properties style:column-width="1.575in" style:use-optimal-column-width="false"/>
    </style:style>
    <style:style style:name="Table61" style:family="table">
      <style:table-properties style:width="5.9819in" fo:margin-left="0.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margin-left="0.236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70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margin-left="0.039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143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144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145" style:parent-style-name="Standard" style:family="paragraph">
      <style:paragraph-properties fo:text-align="justify" fo:margin-right="0.7875in"/>
      <style:text-properties style:font-name="Calibri"/>
    </style:style>
    <style:style style:name="P146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147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148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149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150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151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152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153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154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155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156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157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158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159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160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161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162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163" style:parent-style-name="Fonteparág.padrão" style:family="text">
      <style:text-properties style:font-name="Calibri" fo:font-size="11pt" style:font-size-asian="11pt" style:font-size-complex="11pt"/>
    </style:style>
    <style:style style:name="T164" style:parent-style-name="Fonteparág.padrão" style:family="text">
      <style:text-properties style:font-name="Calibri" fo:font-size="11pt" style:font-size-asian="11pt" style:font-size-complex="11pt"/>
    </style:style>
    <style:style style:name="T165" style:parent-style-name="Fonteparág.padrão" style:family="text">
      <style:text-properties style:font-name="Calibri" fo:font-size="11pt" style:font-size-asian="11pt" style:font-size-complex="11pt"/>
    </style:style>
    <style:style style:name="T166" style:parent-style-name="Fonteparág.padrão" style:family="text">
      <style:text-properties style:font-name="Calibri" fo:font-size="11pt" style:font-size-asian="11pt" style:font-size-complex="11pt"/>
    </style:style>
    <style:style style:name="T167" style:parent-style-name="Fonteparág.padrão" style:family="text">
      <style:text-properties style:font-name="Calibri" fo:font-size="11pt" style:font-size-asian="11pt" style:font-size-complex="11pt"/>
    </style:style>
    <style:style style:name="T168" style:parent-style-name="Fonteparág.padrão" style:family="text">
      <style:text-properties style:font-name="Calibri" fo:font-size="11pt" style:font-size-asian="11pt" style:font-size-complex="11pt"/>
    </style:style>
    <style:style style:name="T169" style:parent-style-name="Fonteparág.padrão" style:family="text">
      <style:text-properties style:font-name="Calibri" fo:font-size="11pt" style:font-size-asian="11pt" style:font-size-complex="11pt"/>
    </style:style>
    <style:style style:name="T170" style:parent-style-name="Fonteparág.padrão" style:family="text">
      <style:text-properties style:font-name="Calibri" fo:font-size="11pt" style:font-size-asian="11pt" style:font-size-complex="11pt"/>
    </style:style>
    <style:style style:name="T171" style:parent-style-name="Fonteparág.padrão" style:family="text">
      <style:text-properties style:font-name="Calibri" fo:font-size="11pt" style:font-size-asian="11pt" style:font-size-complex="11pt"/>
    </style:style>
    <style:style style:name="T172" style:parent-style-name="Fonteparág.padrão" style:family="text">
      <style:text-properties style:font-name="Calibri" fo:font-size="11pt" style:font-size-asian="11pt" style:font-size-complex="11pt"/>
    </style:style>
    <style:style style:name="T173" style:parent-style-name="Fonteparág.padrão" style:family="text">
      <style:text-properties style:font-name="Calibri" fo:font-size="11pt" style:font-size-asian="11pt" style:font-size-complex="11pt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  <style:style style:name="T175" style:parent-style-name="Fonteparág.padrão" style:family="text">
      <style:text-properties style:font-name="Calibri" fo:font-size="11pt" style:font-size-asian="11pt" style:font-size-complex="11pt"/>
    </style:style>
    <style:style style:name="T176" style:parent-style-name="Fonteparág.padrão" style:family="text">
      <style:text-properties style:font-name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178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179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180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181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182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183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P184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TableColumn186" style:family="table-column">
      <style:table-column-properties style:column-width="3.1277in" style:use-optimal-column-width="false"/>
    </style:style>
    <style:style style:name="TableColumn187" style:family="table-column">
      <style:table-column-properties style:column-width="1.2791in" style:use-optimal-column-width="false"/>
    </style:style>
    <style:style style:name="TableColumn188" style:family="table-column">
      <style:table-column-properties style:column-width="1.575in" style:use-optimal-column-width="false"/>
    </style:style>
    <style:style style:name="Table185" style:family="table">
      <style:table-properties style:width="5.9819in" fo:margin-left="0.75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margin-left="0.236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94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margin-left="0.039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P239" style:parent-style-name="Standard" style:family="paragraph">
      <style:paragraph-properties fo:text-align="justify" fo:margin-right="0.7875in"/>
      <style:text-properties style:font-name="Calibri" style:font-name-asian="Times New Roman" fo:font-size="11pt" style:font-size-asian="11pt" style:font-size-complex="11pt" style:language-asian="ar" style:country-asian="SA"/>
    </style:style>
    <style:style style:name="P240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241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242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243" style:parent-style-name="Fonteparág.padrão" style:family="text">
      <style:text-properties style:font-name="Calibri" style:font-name-asian="Times New Roman" fo:font-size="10.5pt" style:font-size-asian="10.5pt" style:font-size-complex="10.5pt" style:language-asian="ar" style:country-asian="SA"/>
    </style:style>
    <style:style style:name="T244" style:parent-style-name="Fonteparág.padrão" style:family="text">
      <style:text-properties style:font-name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Times New Roman" fo:font-size="10.5pt" style:font-size-asian="10.5pt" style:font-size-complex="10.5pt" style:language-asian="ar" style:country-asian="SA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T247" style:parent-style-name="Fonteparág.padrão" style:family="text">
      <style:text-properties style:font-name="Calibri" fo:font-size="11pt" style:font-size-asian="11pt" style:font-size-complex="11pt"/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Times New Roman" fo:font-size="10.5pt" style:font-size-asian="10.5pt" style:font-size-complex="10.5pt" style:language-asian="ar" style:country-asian="SA"/>
    </style:style>
    <style:style style:name="T250" style:parent-style-name="Fonteparág.padrão" style:family="text">
      <style:text-properties style:font-name="Calibri" style:font-name-asian="Times New Roman" fo:font-size="10.5pt" style:font-size-asian="10.5pt" style:font-size-complex="10.5pt" style:language-asian="ar" style:country-asian="SA"/>
    </style:style>
    <style:style style:name="T251" style:parent-style-name="Fonteparág.padrão" style:family="text">
      <style:text-properties style:font-name="Calibri" style:font-name-asian="Times New Roman" fo:font-size="10.5pt" style:font-size-asian="10.5pt" style:font-size-complex="10.5pt" style:language-asian="ar" style:country-asian="SA"/>
    </style:style>
    <style:style style:name="P252" style:parent-style-name="Normal" style:family="paragraph">
      <style:paragraph-properties fo:margin-left="0.7875in" fo:margin-right="0.0562in">
        <style:tab-stops>
          <style:tab-stop style:type="left" style:position="6.6937in"/>
        </style:tab-stops>
      </style:paragraph-properties>
    </style:style>
    <style:style style:name="T253" style:parent-style-name="Fonteparág.padrão" style:family="text">
      <style:text-properties style:font-name="Calibri"/>
    </style:style>
    <style:style style:name="P254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25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256" style:parent-style-name="Standard" style:family="paragraph">
      <style:paragraph-properties fo:text-align="justify" fo:margin-left="1in" fo:margin-right="0.7875in" fo:text-indent="0.5in">
        <style:tab-stops/>
      </style:paragraph-properties>
      <style:text-properties style:font-name="Calibri" fo:font-size="11pt" style:font-size-asian="11pt" style:font-size-complex="11pt"/>
    </style:style>
    <style:style style:name="P25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/>
    </style:style>
    <style:style style:name="P258" style:parent-style-name="Standard" style:family="paragraph">
      <style:paragraph-properties fo:text-align="justify" fo:margin-left="1in" fo:margin-right="0.7875in" fo:text-indent="0.5in">
        <style:tab-stops/>
      </style:paragraph-properties>
      <style:text-properties style:font-name="Calibri" fo:font-size="11pt" style:font-size-asian="11pt" style:font-size-complex="11pt"/>
    </style:style>
    <style:style style:name="P259" style:parent-style-name="Normal" style:family="paragraph">
      <style:paragraph-properties fo:widows="2" fo:orphans="2" style:text-autospace="none" fo:text-align="justify" style:vertical-align="auto" fo:margin-left="0.7875in">
        <style:tab-stops/>
      </style:paragraph-properties>
      <style:text-properties style:font-name="Calibri" style:font-name-complex="Arial-BoldMT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60" style:parent-style-name="Normal" style:family="paragraph">
      <style:paragraph-properties fo:widows="2" fo:orphans="2" style:text-autospace="none" fo:text-align="justify" style:vertical-align="auto" fo:margin-left="0.7875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61" style:parent-style-name="Normal" style:family="paragraph">
      <style:paragraph-properties fo:widows="2" fo:orphans="2" style:text-autospace="none" fo:text-align="justify" style:vertical-align="auto" fo:margin-left="0.7875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62" style:parent-style-name="Normal" style:family="paragraph">
      <style:paragraph-properties fo:widows="2" fo:orphans="2" style:text-autospace="none" fo:text-align="justify" style:vertical-align="auto" fo:margin-left="0.7875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63" style:parent-style-name="Normal" style:family="paragraph">
      <style:paragraph-properties fo:widows="2" fo:orphans="2" style:text-autospace="none" fo:text-align="justify" style:vertical-align="auto" fo:margin-left="0.7875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64" style:parent-style-name="Normal" style:family="paragraph">
      <style:paragraph-properties fo:widows="2" fo:orphans="2" style:text-autospace="none" fo:text-align="justify" style:vertical-align="auto" fo:margin-left="0.7875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65" style:parent-style-name="Normal" style:family="paragraph">
      <style:paragraph-properties fo:widows="2" fo:orphans="2" style:text-autospace="none" fo:text-align="justify" style:vertical-align="auto" fo:margin-left="0.7875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66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67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269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270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271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72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73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275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276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277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278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279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280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281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283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284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285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286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287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288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289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290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291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292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293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94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296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297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298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299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00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01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02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03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04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05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06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07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308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fo:hyphenate="true"/>
    </style:style>
    <style:style style:name="T309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10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11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12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13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14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15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16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317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fo:hyphenate="true"/>
    </style:style>
    <style:style style:name="T318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19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20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21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22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23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24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25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26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27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328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29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31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32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33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34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335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36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37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fo:hyphenate="true"/>
    </style:style>
    <style:style style:name="T338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39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40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41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42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43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44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345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fo:hyphenate="true"/>
    </style:style>
    <style:style style:name="T346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47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48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49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50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51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52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353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fo:hyphenate="true"/>
    </style:style>
    <style:style style:name="T354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55" style:parent-style-name="Fonteparág.padrão" style:family="text">
      <style:text-properties style:font-name="ArialMT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56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57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358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359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6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/>
    </style:style>
    <style:style style:name="P361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/>
    </style:style>
    <style:style style:name="P362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/>
    </style:style>
    <style:style style:name="P363" style:parent-style-name="Standard" style:family="paragraph">
      <style:paragraph-properties fo:text-align="justify" fo:margin-left="1in" fo:margin-right="0.7875in" fo:text-indent="0.5in">
        <style:tab-stops/>
      </style:paragraph-properties>
      <style:text-properties style:font-name="Calibri"/>
    </style:style>
    <style:style style:name="P36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/>
    </style:style>
    <style:style style:name="P36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366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67" style:parent-style-name="Normal" style:family="paragraph">
      <style:paragraph-properties fo:text-align="justify" fo:margin-left="0.7875in" fo:margin-right="0.7458in">
        <style:tab-stops/>
      </style:paragraph-properties>
    </style:style>
    <style:style style:name="T36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69" style:parent-style-name="Fonteparág.padrão" style:family="text">
      <style:text-properties style:font-name="Calibri" fo:font-size="11pt" style:font-size-asian="11pt" style:font-size-complex="11pt"/>
    </style:style>
    <style:style style:name="T37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margin-left="0.2875in" fo:margin-right="0.7458in" fo:text-indent="0.5in">
        <style:tab-stops/>
      </style:paragraph-properties>
      <style:text-properties style:font-name="Calibri" fo:font-size="11pt" style:font-size-asian="11pt" style:font-size-complex="11pt"/>
    </style:style>
    <style:style style:name="P373" style:parent-style-name="Normal" style:family="paragraph">
      <style:paragraph-properties fo:margin-left="0.2875in" fo:margin-right="0.7458in" fo:text-indent="0.5in">
        <style:tab-stops/>
      </style:paragraph-properties>
      <style:text-properties style:font-name="Calibri" fo:font-size="11pt" style:font-size-asian="11pt" style:font-size-complex="11pt"/>
    </style:style>
    <style:style style:name="P374" style:parent-style-name="Normal" style:family="paragraph">
      <style:paragraph-properties fo:margin-left="0.2875in" fo:margin-right="0.7458in" fo:text-indent="0.5in">
        <style:tab-stops/>
      </style:paragraph-properties>
    </style:style>
    <style:style style:name="T375" style:parent-style-name="Fonteparág.padrão" style:family="text">
      <style:text-properties style:font-name="Calibri" fo:font-size="11pt" style:font-size-asian="11pt" style:font-size-complex="11pt"/>
    </style:style>
    <style:style style:name="T376" style:parent-style-name="Fonteparág.padrão" style:family="text">
      <style:text-properties style:font-name="Calibri" fo:color="#FF0000" fo:font-size="11pt" style:font-size-asian="11pt" style:font-size-complex="11pt"/>
    </style:style>
    <style:style style:name="T377" style:parent-style-name="Fonteparág.padrão" style:family="text">
      <style:text-properties style:font-name="Calibri" fo:font-size="11pt" style:font-size-asian="11pt" style:font-size-complex="11pt"/>
    </style:style>
    <style:style style:name="P378" style:parent-style-name="Normal" style:family="paragraph">
      <style:paragraph-properties fo:margin-left="0.2875in" fo:margin-right="0.7458in" fo:text-indent="0.5in">
        <style:tab-stops/>
      </style:paragraph-properties>
      <style:text-properties style:font-name="Calibri" fo:font-size="11pt" style:font-size-asian="11pt" style:font-size-complex="11pt"/>
    </style:style>
    <style:style style:name="P379" style:parent-style-name="Normal" style:family="paragraph">
      <style:paragraph-properties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380" style:parent-style-name="Normal" style:family="paragraph">
      <style:paragraph-properties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381" style:parent-style-name="Normal" style:family="paragraph">
      <style:paragraph-properties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382" style:parent-style-name="Normal" style:family="paragraph">
      <style:paragraph-properties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383" style:parent-style-name="Normal" style:family="paragraph">
      <style:paragraph-properties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384" style:parent-style-name="Normal" style:family="paragraph">
      <style:paragraph-properties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385" style:parent-style-name="Normal" style:family="paragraph">
      <style:paragraph-properties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386" style:parent-style-name="Normal" style:family="paragraph">
      <style:paragraph-properties fo:text-align="justify" fo:margin-left="0.7875in" fo:margin-right="-0.0416in">
        <style:tab-stops/>
      </style:paragraph-properties>
      <style:text-properties style:font-name="Calibri" fo:font-size="11pt" style:font-size-asian="11pt" style:font-size-complex="11pt"/>
    </style:style>
    <style:style style:name="P387" style:parent-style-name="Normal" style:family="paragraph">
      <style:paragraph-properties fo:text-align="justify" fo:margin-left="0.7875in" fo:margin-right="-0.0416in">
        <style:tab-stops/>
      </style:paragraph-properties>
      <style:text-properties style:font-name="Calibri" fo:font-size="11pt" style:font-size-asian="11pt" style:font-size-complex="11pt"/>
    </style:style>
    <style:style style:name="P388" style:parent-style-name="Normal" style:family="paragraph">
      <style:paragraph-properties fo:text-align="justify" fo:margin-left="0.7875in" fo:margin-right="-0.0416in">
        <style:tab-stops/>
      </style:paragraph-properties>
      <style:text-properties style:font-name="Calibri" fo:font-size="11pt" style:font-size-asian="11pt" style:font-size-complex="11pt"/>
    </style:style>
    <style:style style:name="P389" style:parent-style-name="Normal" style:family="paragraph">
      <style:paragraph-properties fo:margin-left="0.7875in" fo:margin-right="-0.0416in">
        <style:tab-stops/>
      </style:paragraph-properties>
      <style:text-properties style:font-name="Calibri" fo:font-size="11pt" style:font-size-asian="11pt" style:font-size-complex="11pt"/>
    </style:style>
    <style:style style:name="P390" style:parent-style-name="Normal" style:family="paragraph">
      <style:paragraph-properties fo:text-align="justify" fo:margin-left="0.7875in" fo:margin-right="-0.0416in">
        <style:tab-stops/>
      </style:paragraph-properties>
      <style:text-properties style:font-name="Calibri" fo:font-size="11pt" style:font-size-asian="11pt" style:font-size-complex="11pt"/>
    </style:style>
    <style:style style:name="P391" style:parent-style-name="Normal" style:family="paragraph">
      <style:paragraph-properties fo:text-align="justify" fo:margin-left="0.7875in" fo:margin-right="-0.0416in">
        <style:tab-stops/>
      </style:paragraph-properties>
      <style:text-properties style:font-name="Calibri" fo:font-size="11pt" style:font-size-asian="11pt" style:font-size-complex="11pt"/>
    </style:style>
    <style:style style:name="P392" style:parent-style-name="Normal" style:family="paragraph">
      <style:paragraph-properties fo:text-align="justify" fo:margin-left="0.7875in" fo:margin-right="-0.0416in">
        <style:tab-stops/>
      </style:paragraph-properties>
      <style:text-properties style:font-name="Calibri" fo:font-size="11pt" style:font-size-asian="11pt" style:font-size-complex="11pt"/>
    </style:style>
    <style:style style:name="P393" style:parent-style-name="Normal" style:family="paragraph">
      <style:paragraph-properties fo:margin-left="0.7875in" fo:margin-right="-0.0416in">
        <style:tab-stops/>
      </style:paragraph-properties>
      <style:text-properties style:font-name="Calibri" fo:font-size="11pt" style:font-size-asian="11pt" style:font-size-complex="11pt"/>
    </style:style>
    <style:style style:name="P39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/>
    </style:style>
    <style:style style:name="P39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/>
    </style:style>
    <style:style style:name="P396" style:parent-style-name="Standard" style:family="paragraph">
      <style:paragraph-properties fo:text-align="justify" fo:margin-left="1in" fo:margin-right="0.7875in" fo:text-indent="0.5in">
        <style:tab-stops/>
      </style:paragraph-properties>
      <style:text-properties style:font-name="Calibri"/>
    </style:style>
    <style:style style:name="P397" style:parent-style-name="Normal" style:family="paragraph">
      <style:paragraph-properties fo:margin-left="0.7875in" fo:margin-right="0.0562in">
        <style:tab-stops>
          <style:tab-stop style:type="left" style:position="6.6937in"/>
        </style:tab-stops>
      </style:paragraph-properties>
    </style:style>
    <style:style style:name="T398" style:parent-style-name="Fonteparág.padrão" style:family="text">
      <style:text-properties style:font-name="Calibri"/>
    </style:style>
    <style:style style:name="P399" style:parent-style-name="Normal" style:family="paragraph">
      <style:paragraph-properties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400" style:parent-style-name="Normal" style:family="paragraph">
      <style:paragraph-properties fo:margin-left="0.7875in" fo:margin-right="0.0562in">
        <style:tab-stops>
          <style:tab-stop style:type="left" style:position="6.6937in"/>
        </style:tab-stops>
      </style:paragraph-properties>
    </style:style>
    <style:style style:name="T4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="Calibri" fo:font-size="11pt" style:font-size-asian="11pt" style:font-size-complex="11pt"/>
    </style:style>
    <style:style style:name="T40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Calibri" fo:font-size="11pt" style:font-size-asian="11pt" style:font-size-complex="11pt"/>
    </style:style>
    <style:style style:name="P407" style:parent-style-name="Standard" style:family="paragraph">
      <style:paragraph-properties fo:text-align="justify" fo:margin-left="0.2875in" fo:margin-right="0.0562in" fo:text-indent="0.5in">
        <style:tab-stops>
          <style:tab-stop style:type="left" style:position="7.1937in"/>
        </style:tab-stops>
      </style:paragraph-properties>
      <style:text-properties style:font-name="Calibri" fo:font-size="11pt" style:font-size-asian="11pt" style:font-size-complex="11pt"/>
    </style:style>
    <style:style style:name="P408" style:parent-style-name="Normal" style:family="paragraph">
      <style:paragraph-properties fo:margin-left="0.2875in" fo:margin-right="0.0562in" fo:text-indent="0.5in">
        <style:tab-stops>
          <style:tab-stop style:type="left" style:position="7.1937in"/>
        </style:tab-stops>
      </style:paragraph-properties>
      <style:text-properties style:font-name="Calibri" fo:font-size="11pt" style:font-size-asian="11pt" style:font-size-complex="11pt"/>
    </style:style>
    <style:style style:name="P409" style:parent-style-name="Standard" style:family="paragraph">
      <style:paragraph-properties fo:text-align="justify" fo:margin-left="0.7875in" fo:margin-right="0.0562in">
        <style:tab-stops>
          <style:tab-stop style:type="left" style:position="6.6937in"/>
        </style:tab-stops>
      </style:paragraph-properties>
      <style:text-properties style:font-name="Calibri" fo:font-size="11pt" style:font-size-asian="11pt" style:font-size-complex="11pt"/>
    </style:style>
    <style:style style:name="P410" style:parent-style-name="Normal" style:family="paragraph">
      <style:paragraph-properties fo:margin-left="0.2875in" fo:margin-right="0.0562in" fo:text-indent="0.5in">
        <style:tab-stops>
          <style:tab-stop style:type="left" style:position="7.1937in"/>
        </style:tab-stops>
      </style:paragraph-properties>
      <style:text-properties style:font-name="Calibri" fo:font-size="11pt" style:font-size-asian="11pt" style:font-size-complex="11pt"/>
    </style:style>
    <style:style style:name="P411" style:parent-style-name="Normal" style:family="paragraph">
      <style:paragraph-properties fo:margin-left="0.7875in" fo:margin-right="0.0562in">
        <style:tab-stops>
          <style:tab-stop style:type="left" style:position="6.6937in"/>
        </style:tab-stops>
      </style:paragraph-properties>
      <style:text-properties style:font-name="Calibri" fo:font-size="11pt" style:font-size-asian="11pt" style:font-size-complex="11pt"/>
    </style:style>
    <style:style style:name="P412" style:parent-style-name="Normal" style:family="paragraph">
      <style:paragraph-properties fo:margin-left="0.7875in" fo:margin-right="0.0562in">
        <style:tab-stops>
          <style:tab-stop style:type="left" style:position="6.6937in"/>
        </style:tab-stops>
      </style:paragraph-properties>
      <style:text-properties style:font-name="Calibri" fo:font-size="11pt" style:font-size-asian="11pt" style:font-size-complex="11pt"/>
    </style:style>
    <style:style style:name="P413" style:parent-style-name="Normal" style:family="paragraph">
      <style:paragraph-properties fo:margin-left="0.7875in" fo:margin-right="0.0562in">
        <style:tab-stops>
          <style:tab-stop style:type="left" style:position="6.6937in"/>
        </style:tab-stops>
      </style:paragraph-properties>
      <style:text-properties style:font-name="Calibri" fo:font-size="11pt" style:font-size-asian="11pt" style:font-size-complex="11pt"/>
    </style:style>
    <style:style style:name="P414" style:parent-style-name="Normal" style:family="paragraph">
      <style:paragraph-properties fo:text-align="justify" fo:margin-left="0.7875in" fo:margin-right="0.0562in">
        <style:tab-stops>
          <style:tab-stop style:type="left" style:position="6.6937in"/>
        </style:tab-stops>
      </style:paragraph-properties>
      <style:text-properties style:font-name="Calibri" fo:font-size="11pt" style:font-size-asian="11pt" style:font-size-complex="11pt"/>
    </style:style>
    <style:style style:name="P415" style:parent-style-name="Normal" style:family="paragraph">
      <style:paragraph-properties fo:margin-left="0.7875in" fo:margin-right="0.0562in">
        <style:tab-stops>
          <style:tab-stop style:type="left" style:position="6.6937in"/>
        </style:tab-stops>
      </style:paragraph-properties>
      <style:text-properties style:font-name="Calibri" fo:font-size="11pt" style:font-size-asian="11pt" style:font-size-complex="11pt"/>
    </style:style>
    <style:style style:name="P416" style:parent-style-name="Normal" style:family="paragraph">
      <style:paragraph-properties fo:margin-left="0.7875in" fo:margin-right="0.0562in">
        <style:tab-stops>
          <style:tab-stop style:type="left" style:position="6.6937in"/>
        </style:tab-stops>
      </style:paragraph-properties>
      <style:text-properties style:font-name="Calibri" fo:font-size="11pt" style:font-size-asian="11pt" style:font-size-complex="11pt"/>
    </style:style>
    <style:style style:name="P417" style:parent-style-name="Normal" style:family="paragraph">
      <style:paragraph-properties fo:text-align="justify" fo:margin-left="0.7875in" fo:margin-right="0.0562in">
        <style:tab-stops>
          <style:tab-stop style:type="left" style:position="6.6937in"/>
        </style:tab-stops>
      </style:paragraph-properties>
      <style:text-properties style:font-name="Calibri" fo:font-size="11pt" style:font-size-asian="11pt" style:font-size-complex="11pt"/>
    </style:style>
    <style:style style:name="P418" style:parent-style-name="Normal" style:family="paragraph">
      <style:paragraph-properties fo:text-align="justify" fo:margin-left="0.7875in" fo:margin-right="0.0562in">
        <style:tab-stops>
          <style:tab-stop style:type="left" style:position="6.6937in"/>
        </style:tab-stops>
      </style:paragraph-properties>
      <style:text-properties style:font-name="Calibri" fo:font-size="11pt" style:font-size-asian="11pt" style:font-size-complex="11pt"/>
    </style:style>
    <style:style style:name="P419" style:parent-style-name="Normal" style:family="paragraph">
      <style:paragraph-properties fo:text-align="justify" fo:margin-left="0.7875in" fo:margin-right="0.0562in">
        <style:tab-stops>
          <style:tab-stop style:type="left" style:position="6.6937in"/>
        </style:tab-stops>
      </style:paragraph-properties>
      <style:text-properties style:font-name="Calibri" fo:font-size="11pt" style:font-size-asian="11pt" style:font-size-complex="11pt"/>
    </style:style>
    <style:style style:name="P420" style:parent-style-name="Normal" style:family="paragraph">
      <style:paragraph-properties fo:text-align="justify" fo:margin-left="0.7875in" fo:margin-right="0.0562in">
        <style:tab-stops>
          <style:tab-stop style:type="left" style:position="6.6937in"/>
        </style:tab-stops>
      </style:paragraph-properties>
      <style:text-properties style:font-name="Calibri" fo:font-size="11pt" style:font-size-asian="11pt" style:font-size-complex="11pt"/>
    </style:style>
    <style:style style:name="P421" style:parent-style-name="Normal" style:family="paragraph">
      <style:paragraph-properties fo:text-align="justify" fo:margin-left="0.7875in" fo:margin-right="0.0562in">
        <style:tab-stops>
          <style:tab-stop style:type="left" style:position="6.6937in"/>
        </style:tab-stops>
      </style:paragraph-properties>
      <style:text-properties style:font-name="Calibri" fo:font-size="11pt" style:font-size-asian="11pt" style:font-size-complex="11pt"/>
    </style:style>
    <style:style style:name="P422" style:parent-style-name="Normal" style:family="paragraph">
      <style:paragraph-properties fo:text-align="justify" fo:margin-left="0.7875in" fo:margin-right="0.0562in">
        <style:tab-stops>
          <style:tab-stop style:type="left" style:position="6.6937in"/>
        </style:tab-stops>
      </style:paragraph-properties>
      <style:text-properties style:font-name="Calibri" fo:font-size="11pt" style:font-size-asian="11pt" style:font-size-complex="11pt"/>
    </style:style>
    <style:style style:name="P423" style:parent-style-name="Normal" style:family="paragraph">
      <style:paragraph-properties fo:text-align="justify" fo:margin-left="0.7875in" fo:margin-right="0.0562in">
        <style:tab-stops>
          <style:tab-stop style:type="left" style:position="6.6937in"/>
        </style:tab-stops>
      </style:paragraph-properties>
      <style:text-properties style:font-name="Calibri" fo:font-size="11pt" style:font-size-asian="11pt" style:font-size-complex="11pt"/>
    </style:style>
    <style:style style:name="P424" style:parent-style-name="Normal" style:family="paragraph">
      <style:paragraph-properties fo:text-align="justify" fo:margin-left="0.7875in" fo:margin-right="0.0562in">
        <style:tab-stops>
          <style:tab-stop style:type="left" style:position="6.6937in"/>
        </style:tab-stops>
      </style:paragraph-properties>
    </style:style>
    <style:style style:name="T425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426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427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428" style:parent-style-name="Fonteparág.padrão" style:family="text">
      <style:text-properties style:font-name="Calibri" fo:font-size="11pt" style:font-size-asian="11pt" style:font-size-complex="11pt"/>
    </style:style>
    <style:style style:name="P429" style:parent-style-name="Normal" style:family="paragraph">
      <style:paragraph-properties fo:margin-left="0.7875in" fo:margin-right="0.0562in">
        <style:tab-stops>
          <style:tab-stop style:type="left" style:position="6.6937in"/>
        </style:tab-stops>
      </style:paragraph-properties>
      <style:text-properties style:font-name="Calibri" fo:font-size="11pt" style:font-size-asian="11pt" style:font-size-complex="11pt"/>
    </style:style>
    <style:style style:name="P430" style:parent-style-name="Normal" style:family="paragraph">
      <style:paragraph-properties fo:margin-left="0.7875in" fo:margin-right="0.0562in">
        <style:tab-stops>
          <style:tab-stop style:type="left" style:position="6.6937in"/>
        </style:tab-stops>
      </style:paragraph-properties>
      <style:text-properties style:font-name="Calibri"/>
    </style:style>
    <style:style style:name="P431" style:parent-style-name="Normal" style:family="paragraph">
      <style:paragraph-properties fo:margin-left="0.7875in" fo:margin-right="0.0562in">
        <style:tab-stops>
          <style:tab-stop style:type="left" style:position="6.6937in"/>
        </style:tab-stops>
      </style:paragraph-properties>
    </style:style>
    <style:style style:name="T432" style:parent-style-name="Fonteparág.padrão" style:family="text">
      <style:text-properties style:font-name="Calibri"/>
    </style:style>
    <style:style style:name="P433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/>
    </style:style>
    <style:style style:name="P434" style:parent-style-name="Standard" style:family="paragraph">
      <style:paragraph-properties fo:text-align="justify" fo:margin-left="1in" fo:margin-right="0.7875in" fo:text-indent="0.5in">
        <style:tab-stops/>
      </style:paragraph-properties>
      <style:text-properties style:font-name="Calibri"/>
    </style:style>
    <style:style style:name="P435" style:parent-style-name="Normal" style:family="paragraph">
      <style:paragraph-properties fo:margin-left="0.7875in" fo:margin-right="0.0562in">
        <style:tab-stops>
          <style:tab-stop style:type="left" style:position="6.6937in"/>
        </style:tab-stops>
      </style:paragraph-properties>
    </style:style>
    <style:style style:name="T436" style:parent-style-name="Fonteparág.padrão" style:family="text">
      <style:text-properties style:font-name="Calibri"/>
    </style:style>
    <style:style style:name="P437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438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39" style:parent-style-name="Standard" style:family="paragraph">
      <style:paragraph-properties fo:text-align="justify" fo:margin-left="0.2875in" fo:margin-right="0.7458in" fo:text-indent="0.5in">
        <style:tab-stops/>
      </style:paragraph-properties>
      <style:text-properties style:font-name="Calibri" fo:font-size="11pt" style:font-size-asian="11pt" style:font-size-complex="11pt"/>
    </style:style>
    <style:style style:name="P440" style:parent-style-name="Normal" style:family="paragraph">
      <style:paragraph-properties fo:margin-left="0.2875in" fo:margin-right="0.7458in" fo:text-indent="0.5in">
        <style:tab-stops/>
      </style:paragraph-properties>
      <style:text-properties style:font-name="Calibri" fo:font-size="11pt" style:font-size-asian="11pt" style:font-size-complex="11pt"/>
    </style:style>
    <style:style style:name="P441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442" style:parent-style-name="Normal" style:family="paragraph">
      <style:paragraph-properties fo:margin-left="0.2875in" fo:margin-right="0.7458in" fo:text-indent="0.5in">
        <style:tab-stops/>
      </style:paragraph-properties>
      <style:text-properties style:font-name="Calibri" fo:font-size="11pt" style:font-size-asian="11pt" style:font-size-complex="11pt"/>
    </style:style>
    <style:style style:name="P443" style:parent-style-name="Normal" style:family="paragraph">
      <style:paragraph-properties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444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445" style:parent-style-name="Normal" style:family="paragraph">
      <style:paragraph-properties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446" style:parent-style-name="Standard" style:family="paragraph">
      <style:paragraph-properties fo:text-align="justify" fo:margin-left="0.2875in" fo:margin-right="0.7458in" fo:text-indent="0.5in">
        <style:tab-stops/>
      </style:paragraph-properties>
      <style:text-properties style:font-name="Calibri" fo:font-size="11pt" style:font-size-asian="11pt" style:font-size-complex="11pt"/>
    </style:style>
    <style:style style:name="P447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448" style:parent-style-name="Normal" style:family="paragraph">
      <style:paragraph-properties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449" style:parent-style-name="Standard" style:family="paragraph">
      <style:paragraph-properties fo:text-align="justify" fo:margin-left="0.2875in" fo:margin-right="0.7458in" fo:text-indent="0.5in">
        <style:tab-stops/>
      </style:paragraph-properties>
      <style:text-properties style:font-name="Calibri" fo:font-size="11pt" style:font-size-asian="11pt" style:font-size-complex="11pt"/>
    </style:style>
    <style:style style:name="P450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451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452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453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454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455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456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457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458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459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460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461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462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463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464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465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466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467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468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469" style:parent-style-name="Fonteparág.padrão" style:family="text">
      <style:text-properties style:font-name="Calibri"/>
    </style:style>
    <style:style style:name="P470" style:parent-style-name="Standard" style:family="paragraph">
      <style:paragraph-properties fo:text-align="justify" fo:margin-right="0.7875in"/>
      <style:text-properties style:font-name="Calibri" style:font-name-asian="Times New Roman" fo:font-size="11pt" style:font-size-asian="11pt" style:font-size-complex="11pt" style:language-asian="ar" style:country-asian="SA"/>
    </style:style>
    <style:style style:name="P471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472" style:parent-style-name="Standard" style:family="paragraph">
      <style:paragraph-properties fo:text-align="justify" fo:margin-right="0.7875in"/>
    </style:style>
    <style:style style:name="T473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474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P47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TableColumn477" style:family="table-column">
      <style:table-column-properties style:column-width="3.1277in" style:use-optimal-column-width="false"/>
    </style:style>
    <style:style style:name="TableColumn478" style:family="table-column">
      <style:table-column-properties style:column-width="1.3777in" style:use-optimal-column-width="false"/>
    </style:style>
    <style:style style:name="TableColumn479" style:family="table-column">
      <style:table-column-properties style:column-width="1.4763in" style:use-optimal-column-width="false"/>
    </style:style>
    <style:style style:name="Table476" style:family="table">
      <style:table-properties style:width="5.9819in" fo:margin-left="0.75in" table:align="left"/>
    </style:style>
    <style:style style:name="TableRow480" style:family="table-row">
      <style:table-row-properties style:min-row-height="0.5256in" style:use-optimal-row-height="false"/>
    </style:style>
    <style:style style:name="TableCell4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 fo:margin-left="0.236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="0.0034in solid #000000" fo:padding-top="0.0381in" fo:padding-left="0.0381in" fo:padding-bottom="0.0381in" fo:padding-right="0.0381in"/>
    </style:style>
    <style:style style:name="P486" style:parent-style-name="TableContents" style:family="paragraph">
      <style:paragraph-properties fo:margin-left="0.039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</style:style>
    <style:style style:name="T497" style:parent-style-name="Fonteparág.padrão" style:family="text">
      <style:text-properties style:font-name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</style:style>
    <style:style style:name="T506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 fo:margin-left="0.3937in">
        <style:tab-stops/>
      </style:paragraph-properties>
      <style:text-properties style:font-name="Calibri" fo:font-size="11pt" style:font-size-asian="11pt" style:font-size-complex="11pt"/>
    </style:style>
    <style:style style:name="P518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519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520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521" style:parent-style-name="Fonteparág.padrão" style:family="text">
      <style:text-properties style:font-name="Calibri" style:font-name-asian="Times New Roman" fo:font-size="10.5pt" style:font-size-asian="10.5pt" style:font-size-complex="10.5pt" style:language-asian="ar" style:country-asian="SA"/>
    </style:style>
    <style:style style:name="T522" style:parent-style-name="Fonteparág.padrão" style:family="text">
      <style:text-properties style:font-name="Calibri" style:font-name-asian="Times New Roman" fo:font-size="10.5pt" style:font-size-asian="10.5pt" style:font-size-complex="10.5pt" style:language-asian="ar" style:country-asian="SA"/>
    </style:style>
    <style:style style:name="T523" style:parent-style-name="Fonteparág.padrão" style:family="text">
      <style:text-properties style:font-name="Calibri" style:font-name-asian="Times New Roman" fo:font-size="10.5pt" style:font-size-asian="10.5pt" style:font-size-complex="10.5pt" style:language-asian="ar" style:country-asian="SA"/>
    </style:style>
    <style:style style:name="T524" style:parent-style-name="Fonteparág.padrão" style:family="text">
      <style:text-properties style:font-name="Calibri" style:font-name-asian="Times New Roman" fo:font-size="10.5pt" style:font-size-asian="10.5pt" style:font-size-complex="10.5pt" style:language-asian="ar" style:country-asian="SA"/>
    </style:style>
    <style:style style:name="T525" style:parent-style-name="Fonteparág.padrão" style:family="text">
      <style:text-properties style:font-name="Calibri" style:font-name-asian="Times New Roman" fo:font-size="10.5pt" style:font-size-asian="10.5pt" style:font-size-complex="10.5pt" style:language-asian="ar" style:country-asian="SA"/>
    </style:style>
    <style:style style:name="T526" style:parent-style-name="Fonteparág.padrão" style:family="text">
      <style:text-properties style:font-name="Calibri" fo:font-size="11pt" style:font-size-asian="11pt" style:font-size-complex="11pt"/>
    </style:style>
    <style:style style:name="T527" style:parent-style-name="Fonteparág.padrão" style:family="text">
      <style:text-properties style:font-name="Calibri" fo:font-size="11pt" style:font-size-asian="11pt" style:font-size-complex="11pt"/>
    </style:style>
    <style:style style:name="T528" style:parent-style-name="Fonteparág.padrão" style:family="text">
      <style:text-properties style:font-name="Calibri" fo:font-size="11pt" style:font-size-asian="11pt" style:font-size-complex="11pt"/>
    </style:style>
    <style:style style:name="T529" style:parent-style-name="Fonteparág.padrão" style:family="text">
      <style:text-properties style:font-name="Calibri" fo:font-size="11pt" style:font-size-asian="11pt" style:font-size-complex="11pt"/>
    </style:style>
    <style:style style:name="T530" style:parent-style-name="Fonteparág.padrão" style:family="text">
      <style:text-properties style:font-name="Calibri" style:font-name-asian="Times New Roman" fo:font-size="10.5pt" style:font-size-asian="10.5pt" style:font-size-complex="10.5pt" style:language-asian="ar" style:country-asian="SA"/>
    </style:style>
    <style:style style:name="P531" style:parent-style-name="Standard" style:family="paragraph">
      <style:paragraph-properties fo:text-align="justify" fo:margin-left="1.7562in" fo:margin-right="0.7875in" fo:text-indent="0.2125in">
        <style:tab-stops/>
      </style:paragraph-properties>
      <style:text-properties style:font-name="Calibri"/>
    </style:style>
    <style:style style:name="P532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533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/>
    </style:style>
    <style:style style:name="P534" style:parent-style-name="Standard" style:family="paragraph">
      <style:paragraph-properties fo:text-align="justify" fo:margin-left="1in" fo:margin-right="0.7875in" fo:text-indent="0.5in">
        <style:tab-stops/>
      </style:paragraph-properties>
      <style:text-properties style:font-name="Calibri"/>
    </style:style>
    <style:style style:name="P535" style:parent-style-name="Standard" style:family="paragraph">
      <style:paragraph-properties fo:text-align="justify" fo:margin-left="1in" fo:margin-right="0.7875in" fo:text-indent="0.5in">
        <style:tab-stops/>
      </style:paragraph-properties>
      <style:text-properties style:font-name="Calibri"/>
    </style:style>
    <style:style style:name="P536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-BoldMT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37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38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39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40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41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42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43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44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45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46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47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48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fo:hyphenate="true"/>
    </style:style>
    <style:style style:name="T549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550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551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552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53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54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fo:hyphenate="true"/>
    </style:style>
    <style:style style:name="T555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556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557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558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59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fo:hyphenate="true"/>
    </style:style>
    <style:style style:name="T560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561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562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563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564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565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66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fo:hyphenate="true"/>
    </style:style>
    <style:style style:name="T567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568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569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570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71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72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73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74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75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76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fo:hyphenate="true"/>
    </style:style>
    <style:style style:name="T577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578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579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580" style:parent-style-name="Normal" style:family="paragraph">
      <style:paragraph-properties fo:widows="2" fo:orphans="2" style:text-autospace="none" fo:text-align="justify" style:vertical-align="auto" fo:margin-left="0.7875in" fo:margin-right="0.7458in">
        <style:tab-stops/>
      </style:paragraph-properties>
      <style:text-properties fo:hyphenate="true"/>
    </style:style>
    <style:style style:name="T581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582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583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584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585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style:font-name="Calibri" style:font-name-complex="Arial-BoldMT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86" style:parent-style-name="Standard" style:family="paragraph">
      <style:paragraph-properties fo:text-align="justify" fo:margin-left="1.2875in" fo:margin-right="0.7875in" fo:text-indent="0.2125in">
        <style:tab-stops/>
      </style:paragraph-properties>
      <style:text-properties style:font-name="Calibri"/>
    </style:style>
    <style:style style:name="P587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/>
    </style:style>
    <style:style style:name="P588" style:parent-style-name="Standard" style:family="paragraph">
      <style:paragraph-properties fo:text-align="justify" fo:margin-left="1in" fo:margin-right="0.7875in" fo:text-indent="0.5in">
        <style:tab-stops/>
      </style:paragraph-properties>
      <style:text-properties style:font-name="Calibri"/>
    </style:style>
    <style:style style:name="P589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style:font-name="Calibri" style:font-name-complex="Arial-BoldMT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90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style:font-name="Calibri" style:font-name-complex="Arial-BoldMT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91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92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93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94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95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96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97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98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99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00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01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02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03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fo:hyphenate="true"/>
    </style:style>
    <style:style style:name="T604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605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606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607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fo:hyphenate="true"/>
    </style:style>
    <style:style style:name="T608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609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610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611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12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fo:hyphenate="true"/>
    </style:style>
    <style:style style:name="T613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614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615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616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617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618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619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620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21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fo:hyphenate="true"/>
    </style:style>
    <style:style style:name="T622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623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624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625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626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627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fo:hyphenate="true"/>
    </style:style>
    <style:style style:name="T628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629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630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631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632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633" style:parent-style-name="Normal" style:family="paragraph">
      <style:paragraph-properties fo:widows="2" fo:orphans="2" style:text-autospace="none" style:vertical-align="auto" fo:margin-left="0.7875in" fo:margin-right="0.7458in">
        <style:tab-stops/>
      </style:paragraph-properties>
      <style:text-properties fo:hyphenate="true"/>
    </style:style>
    <style:style style:name="T634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635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T636" style:parent-style-name="Fonteparág.padrão" style:family="text"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637" style:parent-style-name="Standard" style:family="paragraph">
      <style:paragraph-properties fo:text-align="justify" fo:margin-left="0.7875in" fo:margin-right="0.7458in" fo:text-indent="0.2125in">
        <style:tab-stops/>
      </style:paragraph-properties>
      <style:text-properties style:font-name="Calibri" style:font-name-complex="ArialMT" style:letter-kerning="false" fo:font-size="11pt" style:font-size-asian="11pt" style:font-size-complex="11pt" style:language-asian="pt" style:country-asian="BR" style:language-complex="ar" style:country-complex="SA"/>
    </style:style>
    <style:style style:name="P638" style:parent-style-name="Standard" style:family="paragraph">
      <style:paragraph-properties fo:text-align="justify" fo:margin-left="1.7562in" fo:margin-right="0.7875in" fo:text-indent="0.2125in">
        <style:tab-stops/>
      </style:paragraph-properties>
      <style:text-properties style:font-name="Calibri"/>
    </style:style>
    <style:style style:name="P639" style:parent-style-name="Standard" style:family="paragraph">
      <style:paragraph-properties fo:text-align="justify" fo:margin-right="0.7458in"/>
      <style:text-properties style:font-name="Calibri"/>
    </style:style>
    <style:style style:name="P640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641" style:parent-style-name="Standard" style:family="paragraph">
      <style:paragraph-properties fo:text-align="justify" fo:margin-left="1.7562in" fo:margin-right="0.7875in" fo:text-indent="0.2125in">
        <style:tab-stops/>
      </style:paragraph-properties>
      <style:text-properties style:font-name="Calibri"/>
    </style:style>
    <style:style style:name="P642" style:parent-style-name="Standard" style:family="paragraph">
      <style:paragraph-properties fo:text-align="justify" fo:margin-right="0.7875in"/>
      <style:text-properties style:font-name="Calibri"/>
    </style:style>
    <style:style style:name="P643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/>
    </style:style>
    <style:style style:name="P644" style:parent-style-name="Standard" style:family="paragraph">
      <style:paragraph-properties fo:text-align="justify" fo:margin-left="1in" fo:margin-right="0.7875in" fo:text-indent="0.5in">
        <style:tab-stops/>
      </style:paragraph-properties>
      <style:text-properties style:font-name="Calibri"/>
    </style:style>
    <style:style style:name="P64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646" style:parent-style-name="Standard" style:family="paragraph">
      <style:paragraph-properties fo:line-height="150%" fo:margin-left="0.7875in" fo:margin-right="0.74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47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48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49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50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51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52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53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54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55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56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57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58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59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60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61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62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63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64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65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66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67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68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69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70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71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72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73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74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75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76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77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78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79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80" style:parent-style-name="Standard" style:family="paragraph">
      <style:paragraph-properties fo:text-align="justify" fo:margin-left="1.7562in" fo:margin-right="0.7875in" fo:text-indent="0.2125in">
        <style:tab-stops/>
      </style:paragraph-properties>
    </style:style>
    <style:style style:name="T681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682" style:parent-style-name="Fonteparág.padrão" style:family="text">
      <style:text-properties style:font-name="Calibri" style:font-name-asian="Times New Roman" fo:font-size="11pt" style:font-size-asian="11pt" style:font-size-complex="11pt" style:language-asian="ar" style:country-asian="SA"/>
    </style:style>
    <style:style style:name="T683" style:parent-style-name="Fonteparág.padrão" style:family="text">
      <style:text-properties style:font-name="Calibri"/>
    </style:style>
    <style:style style:name="P684" style:parent-style-name="Standard" style:family="paragraph">
      <style:paragraph-properties fo:text-align="justify" fo:margin-right="0.7875in"/>
      <style:text-properties style:font-name="Calibri"/>
    </style:style>
    <style:style style:name="P68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/>
    </style:style>
    <style:style style:name="P686" style:parent-style-name="Standard" style:family="paragraph">
      <style:paragraph-properties fo:text-align="justify" fo:margin-left="1in" fo:margin-right="0.7875in" fo:text-indent="0.5in">
        <style:tab-stops/>
      </style:paragraph-properties>
      <style:text-properties style:font-name="Calibri"/>
    </style:style>
    <style:style style:name="P687" style:parent-style-name="Standard" style:family="paragraph">
      <style:paragraph-properties fo:text-align="justify" fo:margin-right="0.7458in"/>
      <style:text-properties style:font-name="Calibri" style:font-name-asian="Times New Roman" fo:font-size="11pt" style:font-size-asian="11pt" style:font-size-complex="11pt" style:language-asian="ar" style:country-asian="SA"/>
    </style:style>
    <style:style style:name="P688" style:parent-style-name="Standard" style:family="paragraph">
      <style:paragraph-properties fo:text-align="center" fo:margin-left="0.7875in" fo:margin-right="0.7458in">
        <style:tab-stops/>
      </style:paragraph-properties>
      <style:text-properties style:font-name="Arial"/>
    </style:style>
    <style:style style:name="P689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Arial"/>
    </style:style>
    <style:style style:name="P690" style:parent-style-name="Standard" style:family="paragraph">
      <style:paragraph-properties fo:text-align="justify" fo:margin-left="0.7875in" fo:margin-right="0.7458in">
        <style:tab-stops/>
      </style:paragraph-properties>
    </style:style>
    <style:style style:name="T69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92" style:parent-style-name="Fonteparág.padrão" style:family="text">
      <style:text-properties style:font-name="Calibri" fo:font-size="11pt" style:font-size-asian="11pt" style:font-size-complex="11pt"/>
    </style:style>
    <style:style style:name="T69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694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95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96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97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698" style:parent-style-name="Standard" style:family="paragraph">
      <style:paragraph-properties fo:text-align="justify" fo:margin-left="0.2875in" fo:margin-right="0.7458in" fo:text-indent="0.2125in">
        <style:tab-stops/>
      </style:paragraph-properties>
      <style:text-properties style:font-name="Calibri" fo:font-size="11pt" style:font-size-asian="11pt" style:font-size-complex="11pt"/>
    </style:style>
    <style:style style:name="P699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700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701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702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703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704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705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706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707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708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709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710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711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712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713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714" style:parent-style-name="Standard" style:family="paragraph">
      <style:paragraph-properties fo:text-align="justify" fo:margin-left="0.7875in" fo:margin-right="0.7458in">
        <style:tab-stops/>
      </style:paragraph-properties>
      <style:text-properties style:font-name="Calibri" fo:font-size="11pt" style:font-size-asian="11pt" style:font-size-complex="11pt"/>
    </style:style>
    <style:style style:name="P715" style:parent-style-name="Standard" style:family="paragraph">
      <style:paragraph-properties fo:text-align="justify" fo:margin-left="1.7562in" fo:margin-right="0.7875in" fo:text-indent="0.2125in">
        <style:tab-stops/>
      </style:paragraph-properties>
    </style:style>
    <style:style style:name="T716" style:parent-style-name="Fonteparág.padrão" style:family="text">
      <style:text-properties style:font-name="Arial"/>
    </style:style>
    <style:style style:name="T717" style:parent-style-name="Fonteparág.padrão" style:family="text">
      <style:text-properties style:font-name="Arial"/>
    </style:style>
    <style:style style:name="T718" style:parent-style-name="Fonteparág.padrão" style:family="text">
      <style:text-properties style:font-name="Calibri"/>
    </style:style>
    <style:style style:name="P719" style:parent-style-name="Standard" style:family="paragraph">
      <style:paragraph-properties fo:margin-left="0.7875in" fo:margin-right="0.7458in">
        <style:tab-stops/>
      </style:paragraph-properties>
      <style:text-properties style:font-name="Arial"/>
    </style:style>
    <style:style style:name="P720" style:parent-style-name="Standard" style:family="paragraph">
      <style:paragraph-properties fo:text-align="justify" fo:margin-left="0.7875in" fo:margin-right="0.7875in" fo:text-indent="1.1812in">
        <style:tab-stops/>
      </style:paragraph-properties>
    </style:style>
    <style:style style:name="T721" style:parent-style-name="Fonteparág.padrão" style:family="text">
      <style:text-properties style:font-name="Calibri" style:font-name-asian="Tahoma" style:font-name-complex="Times New Roman" style:font-weight-complex="bold" fo:font-size="11pt" style:font-size-asian="11pt" style:font-size-complex="11pt"/>
    </style:style>
    <style:style style:name="T722" style:parent-style-name="Fonteparág.padrão" style:family="text">
      <style:text-properties style:font-name="Calibri" style:font-name-asian="Tahoma" style:font-name-complex="Times New Roman" style:font-weight-complex="bold" fo:font-size="11pt" style:font-size-asian="11pt" style:font-size-complex="11pt"/>
    </style:style>
    <style:style style:name="P723" style:parent-style-name="Standard" style:family="paragraph">
      <style:paragraph-properties fo:text-align="justify" fo:margin-left="0.2875in" fo:margin-right="0.7875in" fo:text-indent="0.5in">
        <style:tab-stops/>
      </style:paragraph-properties>
    </style:style>
    <style:style style:name="T7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726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727" style:parent-style-name="Normal" style:family="paragraph">
      <style:paragraph-properties fo:text-align="center" fo:margin-right="0.7875in" fo:text-indent="0.9847in"/>
      <style:text-properties style:font-name="Calibri" fo:font-size="10.5pt" style:font-size-asian="10.5pt" style:font-size-complex="10.5pt"/>
    </style:style>
    <style:style style:name="P728" style:parent-style-name="Normal" style:family="paragraph">
      <style:paragraph-properties fo:margin-right="0.7875in"/>
      <style:text-properties style:font-name="Calibri" fo:font-size="10.5pt" style:font-size-asian="10.5pt" style:font-size-complex="10.5pt"/>
    </style:style>
    <style:style style:name="P729" style:parent-style-name="Normal" style:family="paragraph">
      <style:paragraph-properties fo:margin-right="0.7875in" fo:text-indent="0.9847in"/>
      <style:text-properties style:font-name="Calibri" fo:font-size="10.5pt" style:font-size-asian="10.5pt" style:font-size-complex="10.5pt"/>
    </style:style>
    <style:style style:name="P730" style:parent-style-name="Normal" style:family="paragraph">
      <style:paragraph-properties fo:text-align="justify" fo:margin-right="0.7875in" fo:text-indent="2.4611in"/>
      <style:text-properties style:font-name="Calibri" fo:color="#000000" fo:font-size="11pt" style:font-size-asian="11pt" style:font-size-complex="11pt"/>
    </style:style>
    <style:style style:name="P731" style:parent-style-name="Normal" style:family="paragraph">
      <style:paragraph-properties fo:text-align="justify" fo:margin-right="0.7875in" fo:text-indent="2.4611in"/>
      <style:text-properties style:font-name="Calibri" fo:color="#000000" fo:font-size="11pt" style:font-size-asian="11pt" style:font-size-complex="11pt"/>
    </style:style>
    <style:style style:name="P732" style:parent-style-name="Normal" style:family="paragraph">
      <style:paragraph-properties fo:text-align="justify" fo:margin-right="0.7875in" fo:text-indent="2.4611in"/>
      <style:text-properties style:font-name="Calibri" fo:font-size="11pt" style:font-size-asian="11pt" style:font-size-complex="11pt"/>
    </style:style>
    <style:style style:name="P733" style:parent-style-name="Normal" style:family="paragraph">
      <style:paragraph-properties fo:text-align="justify" fo:margin-left="0.7055in" fo:margin-right="0.7875in" fo:text-indent="0.1763in">
        <style:tab-stops/>
      </style:paragraph-properties>
    </style:style>
    <style:style style:name="T734" style:parent-style-name="Fonteparág.padrão" style:family="text">
      <style:text-properties style:font-name="Calibri" fo:color="#000000" fo:font-size="11pt" style:font-size-asian="11pt" style:font-size-complex="11pt"/>
    </style:style>
    <style:style style:name="P735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736" style:parent-style-name="Normal" style:family="paragraph">
      <style:paragraph-properties fo:text-align="justify" fo:margin-left="2.293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737" style:parent-style-name="Normal" style:family="paragraph">
      <style:paragraph-properties fo:text-align="justify" fo:margin-left="2.8222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738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739" style:parent-style-name="Normal" style:family="paragraph">
      <style:paragraph-properties fo:text-align="justify" fo:margin-left="0.9833in" fo:margin-right="0.7875in" fo:text-indent="2.4611in">
        <style:tab-stops/>
      </style:paragraph-properties>
      <style:text-properties style:font-name="Calibri" fo:color="#000000" fo:font-size="11pt" style:font-size-asian="11pt" style:font-size-complex="11pt"/>
    </style:style>
    <style:style style:name="P740" style:parent-style-name="Normal" style:family="paragraph">
      <style:paragraph-properties fo:text-align="justify" style:vertical-align="auto" fo:margin-left="4.3312in" fo:margin-right="0.8847in">
        <style:tab-stops/>
      </style:paragraph-properties>
      <style:text-properties fo:hyphenate="true"/>
    </style:style>
    <style:style style:name="T741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742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743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744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745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746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747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748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font-name-asian="Times New Roman" fo:font-size="11pt" style:font-size-asian="11pt" style:font-size-complex="11pt" style:language-asian="ar" style:country-asian="SA"/>
    </style:style>
    <style:style style:name="P74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75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5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52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53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54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75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56" style:parent-style-name="Standarduser" style:family="paragraph">
      <style:paragraph-properties fo:text-align="justify" fo:margin-left="0.7875in" fo:margin-right="0.7875in" fo:text-indent="1.1812in">
        <style:tab-stops/>
      </style:paragraph-properties>
    </style:style>
    <style:style style:name="T757" style:parent-style-name="Fonteparág.padrão" style:family="text">
      <style:text-properties style:font-name="Calibri" fo:color="#000000" fo:font-size="11pt" style:font-size-asian="11pt" style:font-size-complex="11pt"/>
    </style:style>
    <style:style style:name="T758" style:parent-style-name="Fonteparág.padrão" style:family="text"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T759" style:parent-style-name="Fonteparág.padrão" style:family="text">
      <style:text-properties style:font-name="Calibri" fo:font-size="11pt" style:font-size-asian="11pt" style:font-size-complex="11pt" style:language-asian="ar" style:country-asian="SA"/>
    </style:style>
    <style:style style:name="P760" style:parent-style-name="Standard" style:family="paragraph">
      <style:paragraph-properties fo:text-align="justify" fo:margin-left="0.7875in" fo:margin-right="0.7875in" fo:text-indent="1.1416in">
        <style:tab-stops/>
      </style:paragraph-properties>
      <style:text-properties style:font-name="Calibri" fo:color="#000000" fo:font-size="11pt" style:font-size-asian="11pt" style:font-size-complex="11pt"/>
    </style:style>
    <style:style style:name="P761" style:parent-style-name="Standard" style:family="paragraph">
      <style:paragraph-properties fo:text-align="justify" fo:margin-left="0.7875in" fo:margin-right="0.7875in" fo:text-indent="1.1416in">
        <style:tab-stops/>
      </style:paragraph-properties>
    </style:style>
    <style:style style:name="T762" style:parent-style-name="Fonteparág.padrão" style:family="text">
      <style:text-properties style:font-name="Calibri" fo:color="#000000" fo:font-size="11pt" style:font-size-asian="11pt" style:font-size-complex="11pt"/>
    </style:style>
    <style:style style:name="T763" style:parent-style-name="Fonteparág.padrão" style:family="text">
      <style:text-properties style:font-name="Calibri" style:font-name-complex="Bookman Old Style" fo:color="#000000" fo:font-size="11pt" style:font-size-asian="11pt" style:font-size-complex="11pt"/>
    </style:style>
    <style:style style:name="P76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6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66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76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68" style:parent-style-name="Standard" style:family="paragraph">
      <style:paragraph-properties fo:text-align="center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769" style:parent-style-name="Standard" style:family="paragraph">
      <style:paragraph-properties fo:text-align="center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77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7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7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7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7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7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7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7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78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779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780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781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782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783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78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8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8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8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88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789" style:parent-style-name="Fonteparág.padrão" style:family="text">
      <style:text-properties style:font-name="Calibri" fo:font-size="11pt" style:font-size-asian="11pt" style:font-size-complex="11pt"/>
    </style:style>
    <style:style style:name="T790" style:parent-style-name="Fonteparág.padrão" style:family="text">
      <style:text-properties style:font-name="Calibri" fo:font-size="11pt" style:font-size-asian="11pt" style:font-size-complex="11pt"/>
    </style:style>
    <style:style style:name="P791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2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3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4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5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LEI Nº 5.373 DE 16<text:s/>DE ABRIL DE 2018</text:p>
      <text:p text:style-name="P24"/>
      <text:p text:style-name="P25"/>
      <text:p text:style-name="P26"><text:span text:style-name="T27">Extingue 08<text:s/></text:span><text:span text:style-name="T28">cargo</text:span><text:span text:style-name="T29">s</text:span><text:span text:style-name="T30"><text:s/></text:span><text:span text:style-name="T31"><text:s/>em Comissão ou<text:s/></text:span><text:span text:style-name="T32">Fu</text:span><text:span text:style-name="T33">n</text:span><text:span text:style-name="T34">ções Gratificadas e cria 04</text:span><text:span text:style-name="T35"><text:s/>cargos<text:s/></text:span><text:span text:style-name="T36">em C</text:span><text:span text:style-name="T37">o</text:span><text:span text:style-name="T38">missão ou</text:span><text:span text:style-name="T39"><text:s/>Funções Gratificadas e r</text:span><text:span text:style-name="T40">enomeia <text:s/>02 cargos em Comissão ou</text:span><text:span text:style-name="T41"><text:s/>Funções Gratif</text:span><text:span text:style-name="T42">i</text:span><text:span text:style-name="T43">cadas</text:span><text:span text:style-name="T44"><text:s/>e altera a descrição das funções <text:s/>de 02 ca</text:span><text:span text:style-name="T45">rgos em Comissão o</text:span><text:span text:style-name="T46">u Funções <text:s/>Gratif</text:span><text:span text:style-name="T47">i</text:span><text:span text:style-name="T48">cadas</text:span><text:span text:style-name="T49"><text:s/></text:span><text:span text:style-name="T50"><text:s/>constantes do artigo 21 da Lei 4.410/2011<text:s/></text:span><text:span text:style-name="T51">e dá o</text:span><text:span text:style-name="T52">u</text:span><text:span text:style-name="T53">tras providências.</text:span></text:p>
      <text:p text:style-name="P54"/>
      <text:p text:style-name="P55"><text:span text:style-name="T56"><text:s text:c="2"/></text:span><text:span text:style-name="T57">MAURICIO SOLIGO, Prefeito Municipal de Getúlio Vargas, Estado do Rio Grande do Sul, faz saber que a Câmara Municipal de Vereadores aprovou e ele san</text:span><text:span text:style-name="T58">ciona e promulga a seguinte Lei: <text:s text:c="5"/></text:span></text:p>
      <text:p text:style-name="P59">Art. 1º. Ficam extintos <text:s/>08<text:s/>cargos <text:s/>em <text:s/>Comissão<text:s/>ou<text:s/>Funções <text:s/>Gratificadas,<text:s/>constantes<text:s/>no Quadro de Cargos dos Cargos<text:s/><text:s/>em Comissão <text:s/>e Funções Gratificadas do artigo 21<text:s/>da Lei Municipal nº 4.410/2011, assim descritos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Denominação<text:s/></text:p>
          </table:table-cell>
          <table:table-cell table:style-name="TableCell68">
            <text:p text:style-name="P69">Nº de Cargos<text:s/>e<text:s/></text:p>
            <text:p text:style-name="P70">Funções</text:p>
          </table:table-cell>
          <table:table-cell table:style-name="TableCell71">
            <text:p text:style-name="P72"><text:s text:c="5"/><text:s text:c="7"/>Padrão</text:p>
          </table:table-cell>
        </table:table-row>
        <table:table-row table:style-name="TableRow73">
          <table:table-cell table:style-name="TableCell74">
            <text:p text:style-name="P75"><text:s text:c="13"/>[...]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 text:c="12"/>Chefe do <text:s/>Serviço de Medição</text:p>
          </table:table-cell>
          <table:table-cell table:style-name="TableCell83">
            <text:p text:style-name="P84">01</text:p>
          </table:table-cell>
          <table:table-cell table:style-name="TableCell85">
            <text:p text:style-name="P86"><text:s/>CC4/FG4 <text:s text:c="18"/></text:p>
          </table:table-cell>
        </table:table-row>
        <table:table-row table:style-name="TableRow87">
          <table:table-cell table:style-name="TableCell88">
            <text:p text:style-name="P89">Diretor de Licenciamento Ambiental</text:p>
          </table:table-cell>
          <table:table-cell table:style-name="TableCell90">
            <text:p text:style-name="P91">01</text:p>
          </table:table-cell>
          <table:table-cell table:style-name="TableCell92">
            <text:p text:style-name="P93"><text:s text:c="12"/>CC3/FG3</text:p>
          </table:table-cell>
        </table:table-row>
        <table:table-row table:style-name="TableRow94">
          <table:table-cell table:style-name="TableCell95">
            <text:p text:style-name="P96">Diretor de Fiscalização Ambiental</text:p>
          </table:table-cell>
          <table:table-cell table:style-name="TableCell97">
            <text:p text:style-name="P98">01</text:p>
          </table:table-cell>
          <table:table-cell table:style-name="TableCell99">
            <text:p text:style-name="P100"><text:s text:c="3"/><text:s text:c="8"/><text:s/>CC3/FG3<text:s text:c="2"/><text:s text:c="12"/></text:p>
          </table:table-cell>
        </table:table-row>
        <table:table-row table:style-name="TableRow101">
          <table:table-cell table:style-name="TableCell102">
            <text:p text:style-name="P103">Chefe do Setor de Logística de Obras</text:p>
          </table:table-cell>
          <table:table-cell table:style-name="TableCell104">
            <text:p text:style-name="P105">01</text:p>
          </table:table-cell>
          <table:table-cell table:style-name="TableCell106">
            <text:p text:style-name="P107"><text:s text:c="12"/>CC2/FG2</text:p>
          </table:table-cell>
        </table:table-row>
        <table:table-row table:style-name="TableRow108">
          <table:table-cell table:style-name="TableCell109">
            <text:p text:style-name="P110">Assessor de <text:s/>Eventos<text:s/>e Relações Públicas</text:p>
          </table:table-cell>
          <table:table-cell table:style-name="TableCell111">
            <text:p text:style-name="P112">01</text:p>
          </table:table-cell>
          <table:table-cell table:style-name="TableCell113">
            <text:p text:style-name="P114"><text:s text:c="13"/>CC2/FG2<text:s text:c="58"/></text:p>
          </table:table-cell>
        </table:table-row>
        <table:table-row table:style-name="TableRow115">
          <table:table-cell table:style-name="TableCell116">
            <text:p text:style-name="P117">Subprefeito de Souza Ramos</text:p>
          </table:table-cell>
          <table:table-cell table:style-name="TableCell118">
            <text:p text:style-name="P119">01</text:p>
          </table:table-cell>
          <table:table-cell table:style-name="TableCell120">
            <text:p text:style-name="P121"><text:s text:c="13"/>CC2/FG2</text:p>
          </table:table-cell>
        </table:table-row>
        <table:table-row table:style-name="TableRow122">
          <table:table-cell table:style-name="TableCell123">
            <text:p text:style-name="P124">Subprefeito<text:s/>de Rio Toldo</text:p>
          </table:table-cell>
          <table:table-cell table:style-name="TableCell125">
            <text:p text:style-name="P126">01</text:p>
          </table:table-cell>
          <table:table-cell table:style-name="TableCell127">
            <text:p text:style-name="P128"><text:s text:c="12"/>CC2/FG2</text:p>
          </table:table-cell>
        </table:table-row>
        <table:table-row table:style-name="TableRow129">
          <table:table-cell table:style-name="TableCell130">
            <text:p text:style-name="P131">Chefe do Setor de Iluminação Externa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<text:s text:c="12"/>CC2/FG2</text:p>
          </table:table-cell>
        </table:table-row>
        <table:table-row table:style-name="TableRow136">
          <table:table-cell table:style-name="TableCell137">
            <text:p text:style-name="P138">[...]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Art. 2º<text:s/>Fica alterada a redação <text:s/>do Quadro de Cargos<text:s/>em Comissão e<text:s/>Funções Gratificadas constante<text:s/><text:s/>do artigo 21 da Lei<text:s/><text:s/>Municipal <text:s/>nº<text:s/>4.410/2011 <text:s/>e seu anexo II, que passa a vigorar com a supressão dos referidos<text:s/><text:s/>08<text:s/><text:s/>cargos constantes no artigo 1º acima.</text:p>
      <text:p text:style-name="P145"/>
      <text:p text:style-name="P146"><text:span text:style-name="T147">Art. 3</text:span><text:span text:style-name="T148">º Fica</text:span><text:span text:style-name="T149">m</text:span><text:span text:style-name="T150"><text:s/>criado</text:span><text:span text:style-name="T151">s 04</text:span><text:span text:style-name="T152"><text:s/>cargo</text:span><text:span text:style-name="T153">s</text:span><text:span text:style-name="T154"><text:s/></text:span><text:span text:style-name="T155">em <text:s/>Comissão<text:s/></text:span><text:span text:style-name="T156">e</text:span><text:span text:style-name="T157"><text:s/>Funções <text:s/>Gratificadas</text:span><text:span text:style-name="T158">, quais sejam</text:span><text:span text:style-name="T159">: <text:s/>01<text:s/></text:span><text:span text:style-name="T160">cargo</text:span><text:span text:style-name="T161"><text:s/>de<text:s/></text:span><text:span text:style-name="T162"><text:s/></text:span><text:span text:style-name="T163">Chefe</text:span><text:span text:style-name="T164"><text:s/>do Centro Integrado Renascer<text:s/></text:span><text:span text:style-name="T165">–</text:span><text:span text:style-name="T166"><text:s/>CIR</text:span><text:span text:style-name="T167">, padrão de vencimento CC3/FG3; 01<text:s/></text:span><text:span text:style-name="T168"><text:s/>cargo <text:s/>de<text:s/></text:span><text:span text:style-name="T169">Diretor <text:s/>de Controle de Estoque, Pessoal e Serviços da Secretaria de Obras</text:span><text:span text:style-name="T170">, padrão de vencimento <text:s/>CC4/FG4; <text:s/>01 cargo de <text:s/></text:span><text:span text:style-name="T171"><text:s/>Chefe<text:s/></text:span><text:span text:style-name="T172">Administrativo da Secretaria do Meio Ambi</text:span><text:span text:style-name="T173">ente, padrão de vencimento CC3/FG3</text:span><text:span text:style-name="T174"><text:s text:c="2"/>e 01 cargo de Assessor de Comunic</text:span><text:span text:style-name="T175">ação</text:span><text:span text:style-name="T176"><text:s/>Social, <text:s/>padrão de vencimento <text:s/>CC4/FG4</text:span><text:span text:style-name="T177">,<text:s/></text:span><text:span text:style-name="T178"><text:s/>que passam a integrar<text:s/></text:span><text:span text:style-name="T179">o Quadro de Cargos dos Cargos <text:s/>em Comissão <text:s/>e Funções Gratificadas</text:span><text:span text:style-name="T180"><text:s/>constante do<text:s/></text:span><text:span text:style-name="T181"><text:s/>artigo 21</text:span><text:span text:style-name="T182"><text:s/>da Lei Municipal nº 4.410/2011,<text:s/></text:span><text:soft-page-break/><text:span text:style-name="T183">conforme segue: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Denominação<text:s/></text:p>
          </table:table-cell>
          <table:table-cell table:style-name="TableCell192">
            <text:p text:style-name="P193"><text:s text:c="4"/>Nº de Cargos e</text:p>
            <text:p text:style-name="P194"><text:s text:c="6"/>Funções</text:p>
          </table:table-cell>
          <table:table-cell table:style-name="TableCell195">
            <text:p text:style-name="P196"><text:s text:c="12"/>Padrão</text:p>
          </table:table-cell>
        </table:table-row>
        <table:table-row table:style-name="TableRow197">
          <table:table-cell table:style-name="TableCell198">
            <text:p text:style-name="P199">[...]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/>Chefe<text:s/><text:s/>do Centro Integrado Renascer - CIR</text:p>
          </table:table-cell>
          <table:table-cell table:style-name="TableCell207">
            <text:p text:style-name="P208">01</text:p>
          </table:table-cell>
          <table:table-cell table:style-name="TableCell209">
            <text:p text:style-name="P210">CC3/FG3</text:p>
          </table:table-cell>
        </table:table-row>
        <table:table-row table:style-name="TableRow211">
          <table:table-cell table:style-name="TableCell212">
            <text:p text:style-name="P213">Diretor <text:s/>de Controle de Estoque, Pessoal e Serviços da Secretaria de Obras</text:p>
          </table:table-cell>
          <table:table-cell table:style-name="TableCell214">
            <text:p text:style-name="P215">01</text:p>
          </table:table-cell>
          <table:table-cell table:style-name="TableCell216">
            <text:p text:style-name="P217">CC4/FG4</text:p>
          </table:table-cell>
        </table:table-row>
        <table:table-row table:style-name="TableRow218">
          <table:table-cell table:style-name="TableCell219">
            <text:p text:style-name="P220">Chefe<text:s/>Administrativo da Secretaria do Meio Ambiente<text:s/></text:p>
          </table:table-cell>
          <table:table-cell table:style-name="TableCell221">
            <text:p text:style-name="P222">01</text:p>
          </table:table-cell>
          <table:table-cell table:style-name="TableCell223">
            <text:p text:style-name="P224">CC3/FG3</text:p>
          </table:table-cell>
        </table:table-row>
        <table:table-row table:style-name="TableRow225">
          <table:table-cell table:style-name="TableCell226">
            <text:p text:style-name="P227">Assessor de<text:s/>Comunicação<text:s/>Social</text:p>
          </table:table-cell>
          <table:table-cell table:style-name="TableCell228">
            <text:p text:style-name="P229">01</text:p>
          </table:table-cell>
          <table:table-cell table:style-name="TableCell230">
            <text:p text:style-name="P231"><text:s text:c="12"/>CC4/FG4</text:p>
          </table:table-cell>
        </table:table-row>
        <table:table-row table:style-name="TableRow232">
          <table:table-cell table:style-name="TableCell233">
            <text:p text:style-name="P234">[...]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<text:span text:style-name="T241">Art. 4º</text:span><text:span text:style-name="T242"><text:s/></text:span><text:span text:style-name="T243">Fica alterada a redação do anexo II da Lei Municipal nº 4.410/2011, <text:s/>com a inclusão quanto à descrição das funções dos cargos, quais sejam, de 01 cargo de<text:s/></text:span><text:span text:style-name="T244">Chefe do Centro Integrado Renascer – CIR</text:span><text:span text:style-name="T245">;<text:s/></text:span><text:span text:style-name="T246">01 <text:s/>cargo <text:s/>de Diretor <text:s/>de Controle de Estoque, Pessoal e Serviços da Secretari</text:span><text:span text:style-name="T247">a de Obras; <text:s/>01 cargo de Chefe</text:span><text:span text:style-name="T248"><text:s/>Administrativo da Secretaria<text:s/></text:span><text:span text:style-name="T249"><text:s/>do Meio Ambiente e 01 cargo de <text:s/>Assessor de Comunicação</text:span><text:span text:style-name="T250"><text:s/>Social</text:span><text:span text:style-name="T251">, passando a vigorar com a seguinte redação:</text:span></text:p>
      <text:p text:style-name="P252"><text:span text:style-name="T253">[...]</text:span></text:p>
      <text:p text:style-name="P254"/>
      <text:p text:style-name="P255">ANEXO II</text:p>
      <text:p text:style-name="P256">DESCRIÇÃO DAS FUNÇÕES</text:p>
      <text:p text:style-name="P257">[...]</text:p>
      <text:p text:style-name="P258"/>
      <text:p text:style-name="P259">CARGO: CHEFE DO CENTRO INTEGRADO RENASCER</text:p>
      <text:p text:style-name="P260">PROVIMENTO: CARGO EM COMISSÃO OU FUNÇÃO GRATIFICADA</text:p>
      <text:p text:style-name="P261">IDADE MÍNIMA: 18 ANOS COMPLETOS</text:p>
      <text:p text:style-name="P262">ESCOLARIDADE: ENSINO MÉDIO</text:p>
      <text:p text:style-name="P263">HORÁRIO DE TRABALHO: À DISPOSIÇÃO DA FUNÇÃO</text:p>
      <text:p text:style-name="P264">PADRÃO DE VENCIMENTOS: CC/FG 03</text:p>
      <text:p text:style-name="P265"/>
      <text:p text:style-name="P266">DESCRIÇÃO SINTÉTICA DAS ATRIBUIÇÕES:</text:p>
      <text:p text:style-name="P267"><text:span text:style-name="T268">Chefiar as atividades do Centro Integrado Renascer relativas à política de Assistência social e outras polít</text:span><text:span text:style-name="T269">i</text:span><text:span text:style-name="T270">cas públicas</text:span></text:p>
      <text:p text:style-name="P271"/>
      <text:p text:style-name="P272">DESCRIÇÃO ANALÍTICA DAS ATRIBUIÇÕES:</text:p>
      <text:p text:style-name="P273"><text:span text:style-name="T274">- Articular, acompanhar e avaliar <text:s/>a</text:span><text:span text:style-name="T275"><text:s/></text:span><text:span text:style-name="T276">implementação dos programas, serviços, projetos da pr</text:span><text:span text:style-name="T277">o</text:span><text:span text:style-name="T278">teção social básica</text:span><text:span text:style-name="T279"><text:s/></text:span><text:span text:style-name="T280">operacionalizadas nessa unidade;</text:span></text:p>
      <text:p text:style-name="P281"><text:span text:style-name="T282">-<text:s/></text:span><text:span text:style-name="T283"><text:s/>Organizar<text:s/></text:span><text:span text:style-name="T284"><text:s/>a execução, o</text:span><text:span text:style-name="T285"><text:s/>planejamento, o</text:span><text:span text:style-name="T286"><text:s/>monitoramento, o registro e a avaliação das ações</text:span><text:span text:style-name="T287"><text:s/>e dos serviços socioassi</text:span><text:span text:style-name="T288">s</text:span><text:span text:style-name="T289">tencia</text:span><text:span text:style-name="T290">i</text:span><text:span text:style-name="T291">s ofertados</text:span><text:span text:style-name="T292">;</text:span></text:p>
      <text:p text:style-name="P293">-<text:s/>Organizar e coordenar a elaboração de <text:s/>relatórios de gestão, <text:s/>com controle de documentos recebidos e expedidos;</text:p>
      <text:soft-page-break/>
      <text:p text:style-name="P294"><text:span text:style-name="T295">-</text:span><text:span text:style-name="T296"><text:s/></text:span><text:span text:style-name="T297">Organizar<text:s/></text:span><text:span text:style-name="T298">a execução das ações de forma a manter o</text:span><text:span text:style-name="T299"><text:s/></text:span><text:span text:style-name="T300">diálogo e a participação dos profissi</text:span><text:span text:style-name="T301">o</text:span><text:span text:style-name="T302">nais e das famílias, inseridas nos serviços</text:span><text:span text:style-name="T303"><text:s/></text:span><text:span text:style-name="T304">ofertados</text:span><text:span text:style-name="T305"><text:s/>quanto aos serviços de convivência e fort</text:span><text:span text:style-name="T306">a</text:span><text:span text:style-name="T307">lecimento de vínculos;</text:span></text:p>
      <text:p text:style-name="P308"><text:span text:style-name="T309"><text:s/></text:span><text:span text:style-name="T310">-Identificar</text:span><text:span text:style-name="T311"><text:s/>as necessidades da Entidade, <text:s/></text:span><text:span text:style-name="T312">com o fim de viabilizar soluções junto à coorden</text:span><text:span text:style-name="T313">a</text:span><text:span text:style-name="T314">ção da Assi</text:span><text:span text:style-name="T315">s</text:span><text:span text:style-name="T316">tência Social;</text:span></text:p>
      <text:p text:style-name="P317"><text:span text:style-name="T318">-Promover reuniões com a equipe de <text:s/>trabalho do CIR juntamente com a equipe técnica re</text:span><text:span text:style-name="T319">s</text:span><text:span text:style-name="T320">ponsável pelo serviço de convivência e de fortalecimento de <text:s/>vínculos</text:span><text:span text:style-name="T321"><text:s/>para crianças e adole</text:span><text:span text:style-name="T322">s</text:span><text:span text:style-name="T323">centes</text:span><text:span text:style-name="T324"><text:s/></text:span><text:span text:style-name="T325">do CRAS</text:span><text:span text:style-name="T326">- Centro de Referência e Assistência Social</text:span><text:span text:style-name="T327">;</text:span></text:p>
      <text:p text:style-name="P328">- Promover reuniões com os pais das crianças <text:s/>atendidas e manter<text:s/>comunicação ;</text:p>
      <text:p text:style-name="P329"><text:span text:style-name="T330">- organizar e controlar o estoque de materiais permanentes, alimentação e <text:s/>higiene e sua val</text:span><text:span text:style-name="T331">i</text:span><text:span text:style-name="T332">dade bem como a nece</text:span><text:span text:style-name="T333">s</text:span><text:span text:style-name="T334">sidade de novas aquisições ;</text:span></text:p>
      <text:p text:style-name="P335">- promover a organização do almoxarifado do CIR;</text:p>
      <text:p text:style-name="P336">-<text:s/>Conferir e assinar documentos <text:s/>sob a sua responsabilidade;</text:p>
      <text:p text:style-name="P337"><text:span text:style-name="T338">-</text:span><text:span text:style-name="T339">Controlar o correto cumprimento da carga horária dos servidores sob sua responsabilidade, zelando pelo cumprimento das atribuições <text:s/>dos cargos e fiscalizar o uso corret</text:span><text:span text:style-name="T340">o <text:s/>dos equip</text:span><text:span text:style-name="T341">a</text:span><text:span text:style-name="T342">mentos de segurança indiv</text:span><text:span text:style-name="T343">i</text:span><text:span text:style-name="T344">dual ;</text:span></text:p>
      <text:p text:style-name="P345"><text:span text:style-name="T346">- Controlar as atividades desenvolvidas pelos servidores sob sua responsabilidade, a fim de ev</text:span><text:span text:style-name="T347">i</text:span><text:span text:style-name="T348">tar desvios de função e, se necessário, demandar as providências necessárias para regulariz</text:span><text:span text:style-name="T349">a</text:span><text:span text:style-name="T350">ção, junto <text:s/>à Secretaria Municipal de Administr</text:span><text:span text:style-name="T351">a</text:span><text:span text:style-name="T352">ção;</text:span></text:p>
      <text:p text:style-name="P353"><text:span text:style-name="T354">-</text:span><text:span text:style-name="T355"><text:s/></text:span><text:span text:style-name="T356">Dirigir veículos oficiais para exercer atividades próprias do cargo, desde que</text:span><text:span text:style-name="T357"><text:s/></text:span><text:span text:style-name="T358">devidamente habilitado, e autorizado por chefia ou autoridade superior</text:span></text:p>
      <text:p text:style-name="P359">-Outras atividades afins.</text:p>
      <text:p text:style-name="P360">[...]</text:p>
      <text:p text:style-name="P361"/>
      <text:p text:style-name="P362">ANEXO II</text:p>
      <text:p text:style-name="P363">DESCRIÇÃO DAS FUNÇÕES</text:p>
      <text:p text:style-name="P364">[...]</text:p>
      <text:p text:style-name="P365"/>
      <text:p text:style-name="P366"/>
      <text:p text:style-name="P367"><text:span text:style-name="T368">CARGO</text:span><text:span text:style-name="T369">:<text:s/></text:span><text:span text:style-name="T370">DIRETOR DE CONTROLE DE ESTOQUE, PESSOAL</text:span><text:span text:style-name="T371"><text:s text:c="2"/>E SERVIÇOS <text:s/>DA SECRETARIA DE OBRAS</text:span></text:p>
      <text:p text:style-name="P372">PROVIMENTO: CARGO EM COMISSÃO OU FUNÇÃO GRATIFICADA</text:p>
      <text:p text:style-name="P373">IDADE MINÍMA: 18 ANOS<text:s/>COMPLETOS</text:p>
      <text:p text:style-name="P374"><text:span text:style-name="T375">ESCOLARIDADE:<text:s/></text:span><text:span text:style-name="T376"><text:s/></text:span><text:span text:style-name="T377">ENSINO MÉDIO</text:span></text:p>
      <text:p text:style-name="P378">HORÁRIO DE TRABALHO: À<text:s/>DISPOSIÇÃO DA FUNÇÃO</text:p>
      <text:p text:style-name="P379">PADRÃO DE VENCIMENTOS: CC/FG 04</text:p>
      <text:p text:style-name="P380"/>
      <text:p text:style-name="P381">DESCRIÇÃO SINTÉTICA DAS ATRIBUIÇÕES:</text:p>
      <text:p text:style-name="P382">Dirigir e controlar estoques, compras e servidores do setor.</text:p>
      <text:p text:style-name="P383"/>
      <text:p text:style-name="P384">DESCRIÇÃO ANALÍTICA DAS ATRIBUIÇÕES:</text:p>
      <text:p text:style-name="P385"/>
      <text:p text:style-name="P386">- Dirigir e coordenar o controle de estoque <text:s text:c="2"/>e a entrada e saída de materiais;</text:p>
      <text:p text:style-name="P387">- Dirigir e <text:s/>controlar o recebimento de notas fiscais e <text:s/>arquivamento dos documentos;</text:p>
      <text:p text:style-name="P388">- Fornecer subsídios para elaboração de projetos, informando estoques;</text:p>
      <text:p text:style-name="P389">- Controle <text:s text:c="2"/>da <text:s/>manutenção da frota;</text:p>
      <text:p text:style-name="P390">-Dirigir veículos oficiais para exercer atividades próprias do cargo, desde que devidamente habilitado, e<text:s/><text:soft-page-break/>autorizado por chefia ou autoridade superior;</text:p>
      <text:p text:style-name="P391">-Controlar o correto cumprimento da carga horária dos servidores sob sua responsabilidade, bem como férias, atestados, licenças e horas extras e encaminhar relatórios todos os meses ao responsável do setor, zelar pelo cumprimento das atribuições dos cargos e fiscalizar o uso correto de equipamentos de segurança individual;</text:p>
      <text:p text:style-name="P392">-Controlar as atividades desenvolvidas pelos servidores sob sua responsabilidade, a fim de evitar desvios de função e, se necessário, demandar as providências necessárias para regularização, junto a Secretaria Municipal de Administração;</text:p>
      <text:p text:style-name="P393">-Outras competências afins.</text:p>
      <text:p text:style-name="P394">[...]</text:p>
      <text:p text:style-name="P395">ANEXO II</text:p>
      <text:p text:style-name="P396">DESCRIÇÃO DAS FUNÇÕES</text:p>
      <text:p text:style-name="P397"><text:span text:style-name="T398">[...]</text:span></text:p>
      <text:p text:style-name="P399"/>
      <text:p text:style-name="P400"><text:span text:style-name="T401">CARGO</text:span><text:span text:style-name="T402">:<text:s/></text:span><text:span text:style-name="T403"><text:s/></text:span><text:span text:style-name="T404">CHEFE</text:span><text:span text:style-name="T405"><text:s/>ADMINISTRATIVO DA SECRETARIA DO MEIO AMBIENTE</text:span><text:span text:style-name="T406"><text:s/></text:span></text:p>
      <text:p text:style-name="P407">PROVIMENTO:<text:s/>CARGO EM COMISSÃO OU FUNÇÃO GRATIFICADA</text:p>
      <text:p text:style-name="P408">IDADE MÍNIMA:<text:s/>18 ANOS<text:s/>COMPLETOS</text:p>
      <text:p text:style-name="P409">ESCOLARIDADE:<text:s/><text:s/>ENSINO<text:s/><text:s/>MÉDIO</text:p>
      <text:p text:style-name="P410">HORÁRIO DE TRABALHO: À<text:s/>DISPOSIÇÃO DA FUNÇÃO</text:p>
      <text:p text:style-name="P411">PADRÃO DE VENCIMENTOS: CC/FG 03</text:p>
      <text:p text:style-name="P412"/>
      <text:p text:style-name="P413">DESCRIÇÃO SINTÉTICA DAS ATRIBUIÇÕES:</text:p>
      <text:p text:style-name="P414">Chefiar<text:s/>e <text:s/>coordenar a área administrativa e operacional da Secretaria do Meio Ambiente, <text:s/>assim<text:s/>como<text:s/><text:s text:c="2"/>coordenar <text:s/>o funcionamento <text:s/>do setor de licenciamento e fiscalização ambiental .<text:s/></text:p>
      <text:p text:style-name="P415"/>
      <text:p text:style-name="P416">DESCRIÇÃO ANALÍTICA DAS ATRIBUIÇÕES:</text:p>
      <text:p text:style-name="P417">-<text:s/>Controlar a compra de materiais de consumo, <text:s/>combustíveis e manutenção de veículos <text:s/>previamente orçados pelo setor administrativo;</text:p>
      <text:p text:style-name="P418">- Cumprir e fazer cumprir as Legislações Federal, Estadual <text:s/>e<text:s/>Municipal sobre o Meio Ambiente;</text:p>
      <text:p text:style-name="P419">-Coordenar<text:s text:c="2"/>o recebimento <text:s/>dos pedidos de licenciamento ambiental<text:s/>e fiscalização<text:s/>ambiental;</text:p>
      <text:p text:style-name="P420">-Chefiar <text:s/>a integração de projetos, programas <text:s text:c="2"/>e ações com todas as demais secretarias, visando desenvolver consciência ecológica de proteção ambiental;</text:p>
      <text:p text:style-name="P421">- Emitir relatórios sobre as atividades desenvolvidas conforme solicitado;</text:p>
      <text:p text:style-name="P422">Controlar o correto cumprimento da carga horária dos servidores sob sua responsabilidade, bem como férias, atestados, licenças e horas extras e encaminhar relatórios todos os meses ao responsável do setor, zelar pelo cumprimento das atribuições dos cargos e fiscalizar o uso correto de equipamentos de segurança individual;</text:p>
      <text:p text:style-name="P423">-Controlar as atividades desenvolvidas pelos servidores sob sua responsabilidade, a fim de evitar desvios de função e, se necessário, demandar as providências necessárias para regularização, junto a Secretaria Municipal de Administração;</text:p>
      <text:p text:style-name="P424"><text:span text:style-name="T425">Dirigir veículos oficiais para exercer atividades próprias do cargo, desde que</text:span><text:span text:style-name="T426"><text:s/></text:span><text:span text:style-name="T427">devidamente habilitado, e autorizado por chefia ou autoridade superior</text:span><text:span text:style-name="T428">;</text:span></text:p>
      <text:p text:style-name="P429">-Outras competências afins.</text:p>
      <text:p text:style-name="P430"/>
      <text:p text:style-name="P431"><text:span text:style-name="T432">[...]</text:span></text:p>
      <text:p text:style-name="P433">ANEXO II</text:p>
      <text:p text:style-name="P434">DESCRIÇÃO DAS FUNÇÕES</text:p>
      <text:soft-page-break/>
      <text:p text:style-name="P435"><text:span text:style-name="T436">[...]</text:span></text:p>
      <text:p text:style-name="P437"/>
      <text:p text:style-name="P438">CARGO: ASSESSOR DE COMUNICAÇÃO<text:s/><text:s/>SOCIAL</text:p>
      <text:p text:style-name="P439">PROVIMENTO:<text:s/>CARGO EM COMISSÃO OU FUNÇÃO GRATIFICADA</text:p>
      <text:p text:style-name="P440">IDADE MÍNIMA:<text:s/>18 ANOS<text:s/>COMPLETOS</text:p>
      <text:p text:style-name="P441">ESCOLARIDADE:<text:s/><text:s/>Ensino Superior Completo em Comunicação Social, habilitação Jornalismo e registo de Jornalista no Ministério do <text:s/>Trabalho e Emprego ou Curso Superior de Comunicação Social, habilitação Relações Públicas e registro no Conselho Regional de Profissionais de Relações <text:s/>Públicas.</text:p>
      <text:p text:style-name="P442">HORÁRIO DE TRABALHO: À<text:s/>DISPOSIÇÃO DA FUNÇÃO</text:p>
      <text:p text:style-name="P443">PADRÃO DE VENCIMENTOS: CC/FG 04</text:p>
      <text:p text:style-name="P444"/>
      <text:p text:style-name="P445">DESCRIÇÃO SINTÉTICA DAS ATRIBUIÇÕES:</text:p>
      <text:p text:style-name="P446">-Assessorar <text:s/>e divulgar as atividades de imprensa e relações públicas da Prefeitura Municipal;</text:p>
      <text:p text:style-name="P447"/>
      <text:p text:style-name="P448">DESCRIÇÃO ANALÍTICA DAS ATRIBUIÇÕES:</text:p>
      <text:p text:style-name="P449">-coordenar a divulgação dos atos do Poder Executivo;</text:p>
      <text:p text:style-name="P450">-articular entrevistas, elaborar <text:s/>e supervisionar a publicação de informações, notas oficiais, esclarecimentos na imprensa em geral;</text:p>
      <text:p text:style-name="P451">-alimentar as novas mídias sociais (internet) e o site da Prefeitura Municipal de Getúlio Vargas com informações atualizadas, transparentes e de interesse público;</text:p>
      <text:p text:style-name="P452">-elaborar e encaminhar para divulgação, pela imprensa, material informativo <text:s/>de interesse público sobre os atos e <text:s/>fatos relevantes da <text:s/>administração municipal;</text:p>
      <text:p text:style-name="P453">-desenvolver <text:s/>campanhas educativas e informativas para a população;</text:p>
      <text:p text:style-name="P454">-assessorar <text:s/>na organização dos serviços de cerimonial e protocolo;</text:p>
      <text:p text:style-name="P455">-organizar coletivas de imprensa de interesse do Poder <text:s/>Executivo;</text:p>
      <text:p text:style-name="P456">-assessorar os secretários municipais, o Prefeito e o vice-Prefeito com relação à divulgação das atuações desenvolvidas no Governo Municipal;</text:p>
      <text:p text:style-name="P457">-formular pautas e planejar coberturas jornalísticas das atividades desenvolvidas pelas secretarias municipais e demais atividades promovidas pelo Poder Executivo;</text:p>
      <text:p text:style-name="P458">-elaborar publicações e “folders” institucionais e outros materiais promocionais destinados a eventos do executivo, de caráter educativo, informativo ou de <text:s/>orientação social;</text:p>
      <text:p text:style-name="P459">-estabelecer contato e prestar atendimento aos veículos de comunicação que solicitarem informações à Prefeitura Municipal;</text:p>
      <text:p text:style-name="P460">-acompanhar e registrar fotograficamente as ações desenvolvidas pela administração municipal;</text:p>
      <text:p text:style-name="P461">-promover <text:s/>a organização de arquivos de recortes de jornais com o material divulgado;</text:p>
      <text:p text:style-name="P462">-zelar pela transparência na transmissão das informações de caráter público, promovendo a divulgação das ações desenvolvidas pela administração municipal, efetivando o trabalho de relacionamento com os meios de comunicação e com a população em geral.</text:p>
      <text:p text:style-name="P463">-coordenar a realização de eventos, comemorações e festas envolvendo a participação da Prefeitura Municipal;</text:p>
      <text:p text:style-name="P464">-dirigir veículos oficiais para exercer atividades próprias do cargo, desde que devidamente habilitado e autorizado por chefia ou autoridade superior.</text:p>
      <text:p text:style-name="P465">- outras atividades afins.</text:p>
      <text:p text:style-name="P466"><text:span text:style-name="T467"><text:tab/></text:span><text:span text:style-name="T468"><text:tab/></text:span><text:span text:style-name="T469">[...]</text:span></text:p>
      <text:p text:style-name="P470"/>
      <text:p text:style-name="P471">Art. 5º<text:s/><text:s/>Fica alterada<text:s/>a redação constante do quadro de Cargos em<text:s/><text:soft-page-break/>Comissão e Funções Gratificadas, disposto no art. 21 da Lei Municipal nº 4.410/2011, alterando-se<text:s/><text:s/>as denominações<text:s/>dos<text:s/>cargos em Comissão <text:s/>ou Funções Gratificadas<text:s/><text:s/>onde <text:s/>consta<text:s/><text:s text:c="2"/>Diretor Administrativo da Secretaria de Saúde e Assistência Social,<text:s/>passa<text:s/>a<text:s/>denominar-se<text:s/>Diretor Administrativo da Secretaria de <text:s/>Saúde e<text:s/><text:s/>referente ao cargo em Comissão <text:s/>ou Funções Gratificadas<text:s/><text:s/>onde consta<text:s/>Diretor<text:s/>de Assistência social, passa a denominar-se de Diretor Administrativo de Assistência Social<text:s/>,<text:s/><text:s/>passando a<text:s/>vigorar<text:s/><text:s/>no Quadro de Cargos <text:s/>em Comissão <text:s/>ou Funções <text:s/>Gratificadas<text:s/>conforme segue:</text:p>
      <text:p text:style-name="P472"><text:span text:style-name="T473"><text:s/></text:span><text:span text:style-name="T474"><text:s/>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Denominação<text:s/></text:p>
          </table:table-cell>
          <table:table-cell table:style-name="TableCell483">
            <text:p text:style-name="P484">Nº de Cargos e Funções</text:p>
          </table:table-cell>
          <table:table-cell table:style-name="TableCell485">
            <text:p text:style-name="P486"><text:s text:c="11"/>Padrão</text:p>
          </table:table-cell>
        </table:table-row>
        <table:table-row table:style-name="TableRow487">
          <table:table-cell table:style-name="TableCell488">
            <text:p text:style-name="P489">[...]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<text:s/></text:span><text:span text:style-name="T498">Diretor Administrativo da Secretaria de <text:s/>Saúde</text:span></text:p>
          </table:table-cell>
          <table:table-cell table:style-name="TableCell499">
            <text:p text:style-name="P500">01</text:p>
          </table:table-cell>
          <table:table-cell table:style-name="TableCell501">
            <text:p text:style-name="P502">CC4/FG4</text:p>
          </table:table-cell>
        </table:table-row>
        <table:table-row table:style-name="TableRow503">
          <table:table-cell table:style-name="TableCell504">
            <text:p text:style-name="P505"><text:span text:style-name="T506">Diretor Administrativo de Assistência Social</text:span></text:p>
          </table:table-cell>
          <table:table-cell table:style-name="TableCell507">
            <text:p text:style-name="P508">01</text:p>
          </table:table-cell>
          <table:table-cell table:style-name="TableCell509">
            <text:p text:style-name="P510">CC4/FG4</text:p>
          </table:table-cell>
        </table:table-row>
        <table:table-row table:style-name="TableRow511">
          <table:table-cell table:style-name="TableCell512">
            <text:p text:style-name="P513">[...]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/>
      <text:p text:style-name="P520"><text:span text:style-name="T521">Art. 6</text:span><text:span text:style-name="T522">º<text:s/></text:span><text:span text:style-name="T523">Fica alterada a redação do anexo II da Lei Municipal nº 4.410/2011,</text:span><text:span text:style-name="T524"><text:s text:c="3"/>no que refere à denominação das funções,<text:s/></text:span><text:span text:style-name="T525">dos<text:s/></text:span><text:span text:style-name="T526">cargo</text:span><text:span text:style-name="T527">s</text:span><text:span text:style-name="T528"><text:s text:c="2"/>de Diretor Administrativo da Secretaria de Saúde<text:s/></text:span><text:span text:style-name="T529"><text:s/>e de Diretor Administrativo de Assistência Social</text:span><text:span text:style-name="T530">, passando a vigorar com a seguinte redação:</text:span></text:p>
      <text:p text:style-name="P531">[...]</text:p>
      <text:p text:style-name="P532"/>
      <text:p text:style-name="P533">ANEXO II</text:p>
      <text:p text:style-name="P534">DESCRIÇÃO DAS FUNÇÕES</text:p>
      <text:p text:style-name="P535"/>
      <text:p text:style-name="P536">CARGO: DIRETOR ADMINISTRATIVO DA SECRETARIA DE SAÚDE<text:s/></text:p>
      <text:p text:style-name="P537">PROVIMENTO: CARGO EM COMISSÃO OU FUNÇÃO GRATIFICADA</text:p>
      <text:p text:style-name="P538">IDADE MÍNIMA: 18 ANOS</text:p>
      <text:p text:style-name="P539">ESCOLARIDADE: ENSINO MÉDIO</text:p>
      <text:p text:style-name="P540">HORÁRIO DE TRABALHO: À DISPOSIÇÃO DO MUNICIPIO</text:p>
      <text:p text:style-name="P541">PADRÃO DE VENCIMENTOS: CC/FG 04</text:p>
      <text:p text:style-name="P542">DESCRIÇÃO SINTÉTICA:</text:p>
      <text:p text:style-name="P543">Dirigir e coordenar todas as atividades administrativas da Secretaria Municipal de<text:s/>Saúde.</text:p>
      <text:p text:style-name="P544">DESCRIÇÃO ANALÍTICA:</text:p>
      <text:p text:style-name="P545">-Realizar a gestão orçamentária e financeira de todos os recursos públicos destinados</text:p>
      <text:p text:style-name="P546">a área da saúde, que passem pela administração municipal, bem como os advindos de</text:p>
      <text:p text:style-name="P547">municípios referenciados em decorrência da gestão plena;</text:p>
      <text:p text:style-name="P548"><text:span text:style-name="T549">- Fazer o acompanhamento e gerenciar os controles dos contratos, convênios e parc</text:span><text:span text:style-name="T550">e</text:span><text:span text:style-name="T551">rias que o município mantém, com as outras esferas de governo, entidades, parcerias e quaisquer outras formas de cooperação;</text:span></text:p>
      <text:p text:style-name="P552">- Coordenar a elaboração dos planos de aplicação e acompanhar todo o processo, a</text:p>
      <text:p text:style-name="P553">liberação dos recursos municipais, estaduais e federais, sua gestão, aplicação e prestação de contas;</text:p>
      <text:soft-page-break/>
      <text:p text:style-name="P554"><text:span text:style-name="T555">- Supervisionar e cobrar dos encarregados o bom desempenho dos serviços admini</text:span><text:span text:style-name="T556">s</text:span><text:span text:style-name="T557">trativos da Secretaria;</text:span></text:p>
      <text:p text:style-name="P558">- Realizar auditoria operacional, através do desenvolvimento de atividades, onde o serviço administrativo é prestado;</text:p>
      <text:p text:style-name="P559"><text:span text:style-name="T560">- Definir instrumentos para a realização das atividades, consolidar as informações n</text:span><text:span text:style-name="T561">e</text:span><text:span text:style-name="T562">cessárias, analisar os resultados obtidos, em decorrência de suas ações, propor medidas corretivas e i</text:span><text:span text:style-name="T563">n</text:span><text:span text:style-name="T564">teragir com as outras áreas da administração, visando o pleno exercício pelo gestor, de suas atribuições de acordo com a legislação;</text:span></text:p>
      <text:p text:style-name="P565">- Controlar os serviços executados pela rede pública, acompanhando e avaliando seu</text:p>
      <text:p text:style-name="P566"><text:span text:style-name="T567">desempenho quanto a produtividade versus recursos e quanto a qualidade de atendimento v</text:span><text:span text:style-name="T568">i</text:span><text:span text:style-name="T569">sando verificar sua eficiência, eficácia e efetividade;</text:span></text:p>
      <text:p text:style-name="P570">- Controlar os serviços executados pela rede privada e demais serviços de terceiros,</text:p>
      <text:p text:style-name="P571">acompanhando, avaliando o cumprimento do quantitativo de atendimentos que com os</text:p>
      <text:p text:style-name="P572">mesmos foi acordado;</text:p>
      <text:p text:style-name="P573">- O exercício do cargo poderá comportar viagens, trabalho noturno, aos sábados, domingos e feriados;</text:p>
      <text:p text:style-name="P574">- Controlar o correto cumprimento da carga horária dos servidores sob sua responsabilidade, zelar pelo cumprimento das atribuições dos cargos e fiscalizar o uso correto dos equipamentos de segurança individual;</text:p>
      <text:p text:style-name="P575">- Controlar as atividades desenvolvidas pelos servidores sob sua responsabilidade, a</text:p>
      <text:p text:style-name="P576"><text:span text:style-name="T577">fim de evitar desvios de função e, se necessário, demandar as providências para reg</text:span><text:span text:style-name="T578">u</text:span><text:span text:style-name="T579">larização, junto à Secretaria Municipal de Administração;</text:span></text:p>
      <text:p text:style-name="P580"><text:span text:style-name="T581">- Dirigir veículos oficiais para exercer atividades próprias do cargo, desde que devidamente h</text:span><text:span text:style-name="T582">a</text:span><text:span text:style-name="T583">bilitado e autorizado por chefia ou autoridade superior;</text:span></text:p>
      <text:p text:style-name="P584">- Outras atividades afins.</text:p>
      <text:p text:style-name="P585"/>
      <text:p text:style-name="P586">[...]</text:p>
      <text:p text:style-name="P587">ANEXO II</text:p>
      <text:p text:style-name="P588">DESCRIÇÃO DAS FUNÇÕES</text:p>
      <text:p text:style-name="P589"/>
      <text:p text:style-name="P590">CARGO: DIRETOR<text:s/>ADMINISTRATIVO<text:s/><text:s/>DE ASSISTÊNCIA SOCIAL</text:p>
      <text:p text:style-name="P591">PROVIMENTO: CARGO EM COMISSÃO OU FUNÇÃO GRATIFICADA</text:p>
      <text:p text:style-name="P592">IDADE MÍNIMA: 18 ANOS</text:p>
      <text:p text:style-name="P593">ESCOLARIDADE: ENSINO FUNDAMENTAL</text:p>
      <text:p text:style-name="P594">HORÁRIO DE TRABALHO: À DISPOSIÇÃO DA FUNÇÃO</text:p>
      <text:p text:style-name="P595">PADRÃO DE VENCIMENTOS: CC/FG 04</text:p>
      <text:p text:style-name="P596"/>
      <text:p text:style-name="P597">DESCRIÇÃO SINTÉTICA DAS ATRIBUIÇÕES:</text:p>
      <text:p text:style-name="P598">Coordenar as atividades desenvolvidas no Departamento de Assistência Social e</text:p>
      <text:p text:style-name="P599">dirigir os Setores Administrativo e de Transporte.</text:p>
      <text:p text:style-name="P600"/>
      <text:p text:style-name="P601">DESCRIÇÃO ANALÍTICA DAS ATRIBUIÇÕES:</text:p>
      <text:p text:style-name="P602">- Realizar a gestão orçamentária e financeira de todos os recursos públicos destinadosa área de assistência social que passem pelo Departamento de Assistência Social;</text:p>
      <text:p text:style-name="P603"><text:span text:style-name="T604">- Fazer o acompanhamento financeiro dos contratos, convênios e parcerias que a Secretaria mantém com as outras esferas de governo, entidades e quaisquer outras formas de cooper</text:span><text:span text:style-name="T605">a</text:span><text:span text:style-name="T606">ção;</text:span></text:p>
      <text:soft-page-break/>
      <text:p text:style-name="P607"><text:span text:style-name="T608">- Supervisionar e cobrar dos encarregados o bom desempenho dos serviços administrativos do Depart</text:span><text:span text:style-name="T609">a</text:span><text:span text:style-name="T610">mento de Assistência Social;</text:span></text:p>
      <text:p text:style-name="P611">- Realizar o controle operacional, através do desenvolvimento de atividades, onde o serviço administrativo é prestado;</text:p>
      <text:p text:style-name="P612"><text:span text:style-name="T613">- Definir instrumentos para a realização das atividades, consolidar as informações necessárias, analisar os resultados obtidos em decorrência de suas ações, propor medidas corretivas e int</text:span><text:span text:style-name="T614">e</text:span><text:span text:style-name="T615">ragir com as outras áreas da administração, visando o pleno exercício pelo gestor de suas atr</text:span><text:span text:style-name="T616">i</text:span><text:span text:style-name="T617">buições de acordo com a legisl</text:span><text:span text:style-name="T618">a</text:span><text:span text:style-name="T619">ção;</text:span></text:p>
      <text:p text:style-name="P620">- Orientar os funcionários sobre assuntos de sua competência;</text:p>
      <text:p text:style-name="P621"><text:span text:style-name="T622">- Controlar o correto cumprimento da carga horária dos servidores sob sua responsabilidade, zelando pelo cumprimento das atribuições dos cargos e fiscalizar o uso correto de equipame</text:span><text:span text:style-name="T623">n</text:span><text:span text:style-name="T624">tos de segurança individ</text:span><text:span text:style-name="T625">u</text:span><text:span text:style-name="T626">al;</text:span></text:p>
      <text:p text:style-name="P627"><text:span text:style-name="T628">- Controlar as atividades desenvolvidas pelos servidores sob sua responsabilidade, a fim de ev</text:span><text:span text:style-name="T629">i</text:span><text:span text:style-name="T630">tar desvios de função e, se necessário, demandar as providência necessárias para regularização junto a Secretaria M</text:span><text:span text:style-name="T631">u</text:span><text:span text:style-name="T632">nicipal de Administração.</text:span></text:p>
      <text:p text:style-name="P633"><text:span text:style-name="T634">- Dirigir veículos oficiais para exercer atividades próprias do cargo, desde que devidamente h</text:span><text:span text:style-name="T635">a</text:span><text:span text:style-name="T636">bilitado e, autorizado por chefia ou autoridade superior;</text:span></text:p>
      <text:p text:style-name="P637">- Outras competências afins.</text:p>
      <text:p text:style-name="P638">[...]</text:p>
      <text:p text:style-name="P639"/>
      <text:p text:style-name="P640">Art. 7º Fica alterada a redação do anexo II da Lei Municipal nº 4.410/2011, com a alteração da descrição das funções dos cargos em Comissão ou<text:s/>Funções Gratificadas de Diretor <text:s/>de Ações e Serviços<text:s/>de Saúde e de Diretor de UBS´s (Unidade Básica de Saúde),<text:s/><text:s/>bem como fica <text:s/>retificada <text:s/>a Escolaridade do Diretor de UBS´s, <text:s text:c="2"/>onde consta <text:s/>Ensino Superior que passe a constar a escolaridade com Ensino Médio, com a supressão <text:s/>do constante no que diz respeito à habilidade <text:s/>funcional ensino médio,<text:s/>passando a vigorar com a seguinte <text:s/>redação:</text:p>
      <text:p text:style-name="P641">[...]</text:p>
      <text:p text:style-name="P642"/>
      <text:p text:style-name="P643">ANEXO II</text:p>
      <text:p text:style-name="P644">DESCRIÇÃO DAS FUNÇÕES</text:p>
      <text:p text:style-name="P645"/>
      <text:p text:style-name="P646">CARGO: DIRETOR DE AÇÕES E SERVIÇOS DE SAÚDE</text:p>
      <text:p text:style-name="P647">PROVIMENTO: CARGO EM COMISSÃO OU FUNÇÃO GRATIFICADA</text:p>
      <text:p text:style-name="P648">IDADE MÍNIMA: 18 ANOS</text:p>
      <text:p text:style-name="P649">ESCOLARIDADE: ENSINO SUPERIOR<text:s/></text:p>
      <text:p text:style-name="P650">PADRÃO DE VENCIMENTOS: CC/FG 05</text:p>
      <text:p text:style-name="P651">HORÁRIO DE TRABALHO: À DISPOSIÇÃO DA FUNÇÃO</text:p>
      <text:p text:style-name="P652"/>
      <text:p text:style-name="P653">DESCRIÇÃO SINTÉTICA DAS ATRIBUIÇÕES: Dirigir e coordenar ações e serviços <text:s/>das Unidades Básicas de Saúde e Secretaria Municipal de Saúde.</text:p>
      <text:p text:style-name="P654"/>
      <text:p text:style-name="P655">DESCRIÇÃO ANALÍTICA DAS ATRIBUIÇÕES:</text:p>
      <text:p text:style-name="P656">-Coordenar as atividades de apoio da Secretaria, estabelecendo fluxo de trabalho ágil e eficiente;</text:p>
      <text:p text:style-name="P657">-Providenciar suporte operacional a todas as unidades vinculadas à Diretoria;</text:p>
      <text:p text:style-name="P658">-Manter comunicação contínua com todos os setores da Secretaria, visando uma unidade de<text:s/><text:soft-page-break/>procedimentos e ações;</text:p>
      <text:p text:style-name="P659">-Planejar, organizar e dirigir as atividades relativas às Unidades Básicas de Saúde;</text:p>
      <text:p text:style-name="P660">-Organizar serviços de enfermagem e orientar o pessoal sobre seu funcionamento;</text:p>
      <text:p text:style-name="P661">-Dirigir, chefiar, coordenar e fiscalizar o desenvolvimento dos trabalhos médicos em todas as Unidades Básicas de Saúde;</text:p>
      <text:p text:style-name="P662">-Elaborar, juntamente com os Chefes das UBS’s, a respectiva escala de serviço, férias e folgas;</text:p>
      <text:p text:style-name="P663">-Supervisionar e cobrar dos encarregados de cada UBS o bom desempenho dos serviços de saúde prestados;</text:p>
      <text:p text:style-name="P664">-Participar da elaboração de Programas, formulação do diagnóstico de saúde e atividades das UBS'S;</text:p>
      <text:p text:style-name="P665">-Organizar e manter atualizado registro de informações sobre o pessoal de enfermagem das UBS'S;</text:p>
      <text:p text:style-name="P666">-Assessorar os coordenadores de cada Unidade Básica de Saúde;</text:p>
      <text:p text:style-name="P667">-Controlar e encaminhar materiais para as Unidades Básicas;</text:p>
      <text:p text:style-name="P668">-Convocar e realizar reuniões com o pessoal de enfermagem para avaliação das atividades;</text:p>
      <text:p text:style-name="P669">-Participar de reuniões promovidas pela coordenação geral para análise do desenvolvimento de programa de atividades;</text:p>
      <text:p text:style-name="P670">-Coordenar a atualização da documentação do COREM;</text:p>
      <text:p text:style-name="P671">-Controlar as CRT (Certidão da Responsabilidade Técnica);</text:p>
      <text:p text:style-name="P672">-Receber denúncias referentes às UBS’s e dar encaminhamentos necessários;</text:p>
      <text:p text:style-name="P673">-Coordenar os registros das atividades das UBS’s;</text:p>
      <text:p text:style-name="P674">-Acompanhar o monitoramento por imagem (câmaras), nas Unidades de Saúde, verificando intercorrências;</text:p>
      <text:p text:style-name="P675">-Controlar o correto cumprimento da carga horária dos servidores sob sua responsabilidade, zelar pelo cumprimento das atribuições dos cargos e fiscalizar o uso correto dos equipamentos de segurança individual;</text:p>
      <text:p text:style-name="P676">-Controlar as atividades desenvolvidas pelos servidores sob sua responsabilidade, a fim de evitar desvios de função e, se necessário, demandar as providências necessárias para regularização, junto a Secretaria Municipal de Administração.</text:p>
      <text:p text:style-name="P677">-Zelar pela boa imagem da Administração Municipal;</text:p>
      <text:p text:style-name="P678">-Dirigir veículos oficiais para exercer atividades próprias do cargo, desde que devidamente habilitado, e autorizado por chefia ou autoridade superior;</text:p>
      <text:p text:style-name="P679">-Outras competências afins</text:p>
      <text:p text:style-name="P680"><text:span text:style-name="T681"><text:tab/></text:span><text:span text:style-name="T682"><text:tab/></text:span><text:span text:style-name="T683">[...]</text:span></text:p>
      <text:p text:style-name="P684"/>
      <text:p text:style-name="P685">ANEXO II</text:p>
      <text:p text:style-name="P686">DESCRIÇÃO DAS FUNÇÕES</text:p>
      <text:p text:style-name="P687"/>
      <text:p text:style-name="P688">DIRETOR DE UBS'S</text:p>
      <text:p text:style-name="P689"/>
      <text:p text:style-name="P690"><text:span text:style-name="T691">CARGO:</text:span><text:span text:style-name="T692"><text:s/></text:span><text:span text:style-name="T693">DIRETOR DE UBS’s (UNIDADE BÁSICA DE SAUDE)</text:span></text:p>
      <text:p text:style-name="P694">PROVIMENTO: CARGO EM COMISSÃO OU FUNÇÃO GRATIFICADA<text:s/></text:p>
      <text:p text:style-name="P695">IDADE MÍNIMA: 18 ANOS<text:s/></text:p>
      <text:p text:style-name="P696">ESCOLARIDADE: ENSINO <text:s/>MÉDIO</text:p>
      <text:p text:style-name="P697">HORÁRIO DE TRABALHO: À DISPOSIÇÃO DA FUNÇÃO</text:p>
      <text:p text:style-name="P698"><text:s text:c="8"/><text:s/>PADRÃO DE VENCIMENTOS: CC/FG 04</text:p>
      <text:p text:style-name="P699"/>
      <text:soft-page-break/>
      <text:p text:style-name="P700">DESCRIÇÃO SINTÉTICA DAS ATRIBUIÇÕES: Gerenciar atividades de apoio à Secretaria Municipal de Saúde e Assistência Social juntamente com as Unidades Básicas de Saúde.</text:p>
      <text:p text:style-name="P701"/>
      <text:p text:style-name="P702">DESCRIÇÃO ANALÍTICA DAS ATRIBUIÇÕES:</text:p>
      <text:p text:style-name="P703"/>
      <text:p text:style-name="P704">-Organizar a agenda de transportes <text:s/>de pacientes conforme suas necessidades e comunicar os setores compentes, bem como a manutenção e controle da frota de veículos da Estratégia Saúde da Família e <text:s/>Secretaria Municipal de Saúde;</text:p>
      <text:p text:style-name="P705">-Manter o controle rigoroso dos pacientes transportados para fora do município;</text:p>
      <text:p text:style-name="P706">-Coordenar juntamente com as UBS'S o agendamento de consultas, exames e cirurgias pelo SUS;</text:p>
      <text:p text:style-name="P707">-Coordenar <text:s/>com as gerentes das unidades de saúde o agendamento e encaminhamento de internações <text:s/>psiquiátricas;</text:p>
      <text:p text:style-name="P708">-Coordenar o agendamento de exames e consultas eletivas, especializadas e referenciadas pela rede básica municipal ao serviço privado conveniado com a Prefeitura;</text:p>
      <text:p text:style-name="P709">-Regular juntamente com as gerentes das UBS'S a demanda de média e alta complexidade que não é atendida pela atenção básica do Município;</text:p>
      <text:p text:style-name="P710">-Manter contato com outras secretarias para suprir as necessidades das UBS'S;</text:p>
      <text:p text:style-name="P711">-Verificar a necessidade técnicas das UBS'S bem como da <text:s/>Secretaria Municipal de Saúde na questão de equipamentos e materiais adequando-as as normas técnicas vigentes e solicitando adequação ou compra de equipamentos;</text:p>
      <text:p text:style-name="P712">-Acompanhar o monitoramento por imagens (câmeras) nas Unidades de Saúde, verificando possíveis intercorrências;</text:p>
      <text:p text:style-name="P713">-Dirigir veículos oficiais, para exercer atividades próprias do cargo, desde que devidamente habilitado e autorizado por chefia ou autoridade superior;</text:p>
      <text:p text:style-name="P714">-Outras competências afins;</text:p>
      <text:p text:style-name="P715"><text:span text:style-name="T716"><text:tab/></text:span><text:span text:style-name="T717"><text:tab/></text:span><text:span text:style-name="T718">[...]</text:span></text:p>
      <text:p text:style-name="P719"/>
      <text:p text:style-name="P720"><text:span text:style-name="T721">Art. 8</text:span><text:span text:style-name="T722">º Esta Lei entra em vigor na data de sua publicação, ficando revogadas as disposições contrárias.</text:span></text:p>
      <text:p text:style-name="P723"><text:span text:style-name="T724">PREFEITURA MUNICIPAL DE GETÚLIO VARGAS, <text:s/></text:span><text:span text:style-name="T725">16</text:span><text:span text:style-name="T726"><text:s/>DE ABRIL DE 2018.</text:span></text:p>
      <text:p text:style-name="P727"/>
      <text:p text:style-name="P728"/>
      <text:p text:style-name="P729"/>
      <text:p text:style-name="P730">MAURICIO SOLIGO,</text:p>
      <text:p text:style-name="P731">Prefeito Municipal.</text:p>
      <text:p text:style-name="P732"/>
      <text:p text:style-name="P733"><text:span text:style-name="T734">Registre-se e Publique-se.</text:span></text:p>
      <text:p text:style-name="P735"/>
      <text:p text:style-name="P736"><text:s/>ROSANE FÁTIMA CARBONERA CADORIN</text:p>
      <text:p text:style-name="P737">Secretária de Administração.</text:p>
      <text:p text:style-name="P738"/>
      <text:p text:style-name="P739"/>
      <text:p text:style-name="P740"><text:span text:style-name="T741">Esta Lei foi afixada no Mural da Prefe</text:span><text:span text:style-name="T742">i</text:span><text:span text:style-name="T743">tura, onde são divulgados os atos ofic</text:span><text:span text:style-name="T744">i</text:span><text:span text:style-name="T745">ais, por 15 dias a con</text:span><text:span text:style-name="T746">tar de <text:s/>17/04/2018.</text:span></text:p>
      <text:p text:style-name="P747"/>
      <text:p text:style-name="P748"/>
      <text:p text:style-name="P749">Projeto de Lei nº 034/2018 – Exposição de Motivos</text:p>
      <text:p text:style-name="P750"/>
      <text:p text:style-name="P751"/>
      <text:p text:style-name="P752">Getúlio Vargas, 05 de abril de 2018.</text:p>
      <text:p text:style-name="P753"/>
      <text:p text:style-name="P754">Senhor Presidente,</text:p>
      <text:p text:style-name="P755"/>
      <text:p text:style-name="P756"><text:span text:style-name="T757">Segue Projeto de Lei que e</text:span><text:span text:style-name="T758">xtingue 08<text:s/></text:span><text:span text:style-name="T759">cargos <text:s/>em Comissão ou Funções Gratificadas e cria 04 cargos em Comissão ou Funções Gratificadas e renomeia <text:s/>02 cargos em Comissão ou Funções Gratificadas e altera a descrição das funções <text:s/>de 02 cargos em Comissão Ou Funções <text:s/>Gratificadas, bem como altera e retifica a escolaridade do cargo <text:s/>de Diretor de UB S´s, <text:s/>constantes do <text:s/>Quadro de Cargos em Comissão ou Funções Gratificadas <text:s/>dispostas <text:s/>no artigo 21 da Lei 4.410/2011, tudo de conformidade com as justificativas <text:s/>em anexo do Gabinete do Prefeito e das Secretarias de Obras, Viação e Serviços, da Secretaria da Saúde e da Secretaria do Meio Ambiente.</text:span></text:p>
      <text:p text:style-name="P760">As alterações são <text:s/>necessárias com o fim de propiciar <text:s/>adequações e melhoras no atendimento da população em geral, com a criação de novos cargos e <text:s/>inclusive das <text:s/>novas atribuições que se fazem necessárias.</text:p>
      <text:p text:style-name="P761"><text:span text:style-name="T762"><text:s/></text:span><text:span text:style-name="T763">Contando com a aprovação dos Nobres Vereadores, desde já manifestamos nosso apreço e consideração.</text:span></text:p>
      <text:p text:style-name="P764"/>
      <text:p text:style-name="P765">Atenciosamente,</text:p>
      <text:p text:style-name="P766"/>
      <text:p text:style-name="P767"/>
      <text:p text:style-name="P768">MAURICIO SOLIGO</text:p>
      <text:p text:style-name="P769">Prefeito Municipal</text:p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>Exmo. Senhor Presidente</text:p>
      <text:p text:style-name="P786">AQUILES PESSOA DA SILVA</text:p>
      <text:p text:style-name="P787">Câmara de Vereadores</text:p>
      <text:p text:style-name="P788"><text:span text:style-name="T789">Nesta</text:span><text:span text:style-name="T790"><text:tab/></text:span></text:p>
      <text:p text:style-name="P791"><text:tab/><text:tab/><text:tab/><text:tab/><text:tab/><text:tab/><text:tab/><text:tab/></text:p>
      <text:p text:style-name="P792"/>
      <text:p text:style-name="P793"/>
      <text:p text:style-name="P794"/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vg:panose-1="0 0 0 0 0 0 0 0 0 0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tru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tru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Textbodyindent" style:display-name="Text body indent" style:family="paragraph" style:parent-style-name="Standard">
      <style:paragraph-properties fo:widows="2" fo:orphans="2" fo:margin-left="3.5833in">
        <style:tab-stops/>
      </style:paragraph-properties>
      <style:text-properties style:font-name-asian="Times New Roman" fo:hyphenate="tru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letter-kerning="false" fo:font-size="10pt" style:font-size-asian="10pt" style:font-size-complex="10.5pt" style:language-complex="ar" style:country-complex="SA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letter-kerning="false" fo:font-size="10pt" style:font-size-asian="10pt" style:font-size-complex="10.5pt" style:language-complex="ar" style:country-complex="SA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style:font-name-complex="Times New Roman" style:letter-kerning="false" fo:font-size="8pt" style:font-size-asian="8pt" style:font-size-complex="7pt" style:language-complex="ar" style:country-complex="SA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/>
      </text:outline-level-style>
      <text:outline-level-style text:level="3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1.9694in" text:min-label-width="0.25in"/>
      </text:list-level-style-number>
      <text:list-level-style-number text:level="2" style:num-suffix="." style:num-format="a" style:num-letter-sync="true">
        <style:list-level-properties text:space-before="2.4694in" text:min-label-width="0.25in"/>
      </text:list-level-style-number>
      <text:list-level-style-number text:level="3" style:num-suffix="." style:num-format="i">
        <style:list-level-properties fo:text-align="end" text:space-before="3.0944in" text:min-label-width="0.125in"/>
      </text:list-level-style-number>
      <text:list-level-style-number text:level="4" style:num-suffix="." style:num-format="1">
        <style:list-level-properties text:space-before="3.4694in" text:min-label-width="0.25in"/>
      </text:list-level-style-number>
      <text:list-level-style-number text:level="5" style:num-suffix="." style:num-format="a" style:num-letter-sync="true">
        <style:list-level-properties text:space-before="3.9694in" text:min-label-width="0.25in"/>
      </text:list-level-style-number>
      <text:list-level-style-number text:level="6" style:num-suffix="." style:num-format="i">
        <style:list-level-properties fo:text-align="end" text:space-before="4.5944in" text:min-label-width="0.125in"/>
      </text:list-level-style-number>
      <text:list-level-style-number text:level="7" style:num-suffix="." style:num-format="1">
        <style:list-level-properties text:space-before="4.9694in" text:min-label-width="0.25in"/>
      </text:list-level-style-number>
      <text:list-level-style-number text:level="8" style:num-suffix="." style:num-format="a" style:num-letter-sync="true">
        <style:list-level-properties text:space-before="5.4694in" text:min-label-width="0.25in"/>
      </text:list-level-style-number>
      <text:list-level-style-number text:level="9" style:num-suffix="." style:num-format="i">
        <style:list-level-properties fo:text-align="end" text:space-before="6.0944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0416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TableColumn4" style:family="table-column">
      <style:table-column-properties style:column-width="2.1604in" style:use-optimal-column-width="false"/>
    </style:style>
    <style:style style:name="TableColumn5" style:family="table-column">
      <style:table-column-properties style:column-width="4.651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T11" style:parent-style-name="Fonteparág.padrã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12" style:parent-style-name="Fonteparág.padrão" style:family="text">
      <style:text-properties style:font-name="Calibri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14" style:parent-style-name="Fonteparág.padrão" style:family="text">
      <style:text-properties style:font-name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16" style:parent-style-name="Fonteparág.padrão" style:family="text">
      <style:text-properties style:font-name="Calibri" fo:font-size="11pt" style:font-size-asian="11pt" style:font-size-complex="11pt"/>
    </style:style>
    <style:style style:name="T17" style:parent-style-name="Fonteparág.padrão" style:family="text">
      <style:text-properties style:font-name="Calibri" fo:font-size="11pt" style:font-size-asian="11pt" style:font-size-complex="11pt"/>
    </style:style>
    <style:style style:name="P18" style:parent-style-name="Normal" style:family="paragraph"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3" style:parent-style-name="Footer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Normal"><text:span text:style-name="T11">PREFEITURA MUNICIPAL DE GETÚLIO VARGAS</text:span><text:span text:style-name="T12"><text:line-break/></text:span><text:span text:style-name="T13">Av Firmino Girardello, 85</text:span><text:span text:style-name="T14"><text:line-break/></text:span><text:span text:style-name="T15">Getúlio Vargas - Rio grande do Sul - 99900-000</text:span><text:span text:style-name="T16"><text:line-break/></text:span><text:span text:style-name="T17">E-mail: administracao@pmgv.rs.gov.br-<text:s/></text:span></text:p>
              <text:p text:style-name="P18">Fone (54) 3341-1600</text:p>
              <text:p text:style-name="P19"><text:line-break/></text:p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16T19:42:00Z</meta:creation-date>
    <dc:date>2018-05-16T19:42:00Z</dc:date>
    <meta:print-date>2018-04-10T22:02:00Z</meta:print-date>
    <meta:template xlink:href="Normal" xlink:type="simple"/>
    <meta:editing-cycles>2</meta:editing-cycles>
    <meta:editing-duration>PT0S</meta:editing-duration>
    <meta:document-statistic meta:page-count="12" meta:paragraph-count="48" meta:word-count="3798" meta:character-count="24260" meta:row-count="170" meta:non-whitespace-character-count="20510"/>
  </office:meta>
</office:document-meta>
</file>