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64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64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64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64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64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64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64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64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64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Standard" style:master-page-name="MP0" style:family="paragraph">
      <style:paragraph-properties fo:break-before="page" fo:margin-left="2.4694in" fo:text-indent="0.1763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left="3.7409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left="1.1812in" fo:margin-right="0.7868in" fo:text-indent="2.5597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margin-left="1.1812in" fo:margin-right="0.7868in" fo:text-indent="0.7875in">
        <style:tab-stops/>
      </style:paragraph-properties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Normal" style:family="paragraph">
      <style:paragraph-properties fo:widows="2" fo:orphans="2" style:text-autospace="none" fo:text-align="justify" style:vertical-align="auto" fo:margin-left="1.1812in" fo:margin-right="0.786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45" style:parent-style-name="Normal" style:family="paragraph">
      <style:paragraph-properties fo:widows="2" fo:orphans="2" style:text-autospace="none" fo:text-align="justify" style:vertical-align="auto" fo:margin-left="1.1812in" fo:margin-right="0.786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complex="Arial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60" style:parent-style-name="Normal" style:family="paragraph">
      <style:paragraph-properties fo:widows="2" fo:orphans="2" style:text-autospace="none" fo:text-align="justify" style:vertical-align="auto" fo:margin-left="1.1812in" fo:margin-right="0.786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complex="Arial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70" style:parent-style-name="Normal" style:family="paragraph">
      <style:paragraph-properties fo:widows="2" fo:orphans="2" style:text-autospace="none" style:vertical-align="auto" fo:margin-left="1.181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77" style:parent-style-name="Normal" style:family="paragraph">
      <style:paragraph-properties fo:widows="2" fo:orphans="2" style:text-autospace="none" fo:text-align="justify" style:vertical-align="auto" fo:margin-left="1.1812in" fo:margin-right="0.786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85" style:parent-style-name="Normal" style:family="paragraph">
      <style:paragraph-properties fo:widows="2" fo:orphans="2" style:text-autospace="none" style:vertical-align="auto" fo:margin-left="1.1812in">
        <style:tab-stops/>
      </style:paragraph-properties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6" style:parent-style-name="Normal" style:family="paragraph">
      <style:paragraph-properties fo:widows="2" fo:orphans="2" style:text-autospace="none" style:vertical-align="auto" fo:margin-left="1.1812in">
        <style:tab-stops/>
      </style:paragraph-properties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style:text-autospace="none" fo:text-align="justify" style:vertical-align="auto" fo:margin-left="1.1812in" fo:margin-right="0.786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05" style:parent-style-name="Standard" style:family="paragraph">
      <style:paragraph-properties fo:text-align="justify" fo:margin-left="1.1812in" fo:margin-right="0.7875in" fo:text-indent="0.1763in">
        <style:tab-stops/>
      </style:paragraph-properties>
    </style:style>
    <style:style style:name="T106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1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19" style:parent-style-name="Normal" style:family="paragraph">
      <style:paragraph-properties fo:widows="2" fo:orphans="2" style:text-autospace="none" fo:text-align="justify" style:vertical-align="auto" fo:margin-left="1.1812in" fo:margin-right="0.7868in" fo:text-indent="0.3527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Calibri" style:font-name-complex="Arial" style:font-weight-complex="bold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3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31" style:parent-style-name="Fonteparág.padrão" style:family="text">
      <style:text-properties style:font-name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right="0.7875in"/>
    </style:style>
    <style:style style:name="T135" style:parent-style-name="Fonteparág.padrão" style:family="text">
      <style:text-properties style:font-name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4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142" style:parent-style-name="Normal" style:family="paragraph">
      <style:paragraph-properties fo:text-align="center" fo:margin-right="0.7875in" fo:text-indent="0.9847in"/>
      <style:text-properties style:font-name="Calibri" fo:font-size="10.5pt" style:font-size-asian="10.5pt" style:font-size-complex="10.5pt"/>
    </style:style>
    <style:style style:name="P143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144" style:parent-style-name="Normal" style:family="paragraph">
      <style:paragraph-properties fo:margin-right="0.7875in" fo:text-indent="0.9847in"/>
      <style:text-properties style:font-name="Calibri" fo:font-size="10.5pt" style:font-size-asian="10.5pt" style:font-size-complex="10.5pt"/>
    </style:style>
    <style:style style:name="P145" style:parent-style-name="Normal" style:family="paragraph">
      <style:paragraph-properties fo:text-align="justify" fo:margin-right="0.7875in" fo:text-indent="2.4611in"/>
      <style:text-properties style:font-name="Calibri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right="0.7875in" fo:text-indent="2.4611in"/>
      <style:text-properties style:font-name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right="0.7875in" fo:text-indent="2.4611in"/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text-align="justify" fo:margin-right="0.7875in" fo:text-indent="2.4611in"/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fo:text-align="justify" fo:margin-left="0.7055in" fo:margin-right="0.7875in" fo:text-indent="0.1763in">
        <style:tab-stops/>
      </style:paragraph-properties>
    </style:style>
    <style:style style:name="T150" style:parent-style-name="Fonteparág.padrão" style:family="text">
      <style:text-properties style:font-name="Calibri" fo:color="#000000" fo:font-size="11pt" style:font-size-asian="11pt" style:font-size-complex="11pt"/>
    </style:style>
    <style:style style:name="P151" style:parent-style-name="Normal" style:family="paragraph">
      <style:paragraph-properties fo:text-align="justify" fo:margin-right="0.7875in" fo:text-indent="2.4611in"/>
      <style:text-properties style:font-name="Calibri" fo:color="#000000" fo:font-size="11pt" style:font-size-asian="11pt" style:font-size-complex="11pt"/>
    </style:style>
    <style:style style:name="P152" style:parent-style-name="Normal" style:family="paragraph">
      <style:paragraph-properties fo:text-align="justify" fo:margin-left="2.293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Normal" style:family="paragraph">
      <style:paragraph-properties fo:text-align="justify" fo:margin-left="2.293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54" style:parent-style-name="Normal" style:family="paragraph">
      <style:paragraph-properties fo:text-align="justify" fo:margin-left="2.8222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55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56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57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58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59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0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1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2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3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5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6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7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8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69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1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2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3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4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5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6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7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8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79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80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81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82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83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84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185" style:parent-style-name="Normal" style:family="paragraph">
      <style:paragraph-properties fo:text-align="justify" style:vertical-align="auto" fo:margin-left="4.3312in" fo:margin-right="0.8847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8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88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89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90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9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5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24pt" style:font-size-asian="24pt" style:font-size-complex="24pt"/>
    </style:style>
    <style:style style:name="P196" style:parent-style-name="Corpodetexto" style:family="paragraph">
      <style:paragraph-properties fo:margin-left="1.1812in" fo:margin-right="0.7868in">
        <style:tab-stops/>
      </style:paragraph-properties>
      <style:text-properties style:font-name="Arial" style:font-name-asian="MS Mincho" fo:font-weight="bold" style:font-weight-asian="bold" fo:font-size="22pt" style:font-size-asian="22pt" style:font-size-complex="22pt"/>
    </style:style>
    <style:style style:name="P197" style:parent-style-name="Corpodetexto" style:family="paragraph">
      <style:paragraph-properties fo:margin-left="1.1812in" fo:margin-right="0.7868in">
        <style:tab-stops/>
      </style:paragraph-properties>
      <style:text-properties style:font-name="Arial" style:font-name-asian="MS Mincho" fo:font-weight="bold" style:font-weight-asian="bold" fo:font-size="24pt" style:font-size-asian="24pt"/>
    </style:style>
    <style:style style:name="P198" style:parent-style-name="Corpodetexto" style:family="paragraph">
      <style:paragraph-properties fo:margin-left="1.1812in" fo:margin-right="0.7868in">
        <style:tab-stops/>
      </style:paragraph-properties>
      <style:text-properties style:font-name="Arial" style:font-name-asian="MS Mincho" fo:font-weight="bold" style:font-weight-asian="bold" fo:font-size="24pt" style:font-size-asian="24pt"/>
    </style:style>
    <style:style style:name="P199" style:parent-style-name="Corpodetexto" style:family="paragraph">
      <style:paragraph-properties fo:margin-left="1.1812in" fo:margin-right="0.7868in">
        <style:tab-stops/>
      </style:paragraph-properties>
      <style:text-properties style:font-name="Arial" style:font-name-asian="MS Mincho" fo:font-weight="bold" style:font-weight-asian="bold" fo:font-size="24pt" style:font-size-asian="24pt"/>
    </style:style>
    <style:style style:name="P200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01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02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03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04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24pt" style:font-size-asian="24pt"/>
    </style:style>
    <style:style style:name="P205" style:parent-style-name="Corpodetexto" style:family="paragraph">
      <style:paragraph-properties fo:margin-left="1.1812in" fo:margin-right="0.7868in">
        <style:tab-stops>
          <style:tab-stop style:type="left" style:position="-0.7277in"/>
        </style:tab-stops>
      </style:paragraph-properties>
      <style:text-properties style:font-name="Arial" style:font-name-asian="MS Mincho" fo:font-weight="bold" style:font-weight-asian="bold" fo:font-size="20pt" style:font-size-asian="20pt" style:font-size-complex="20pt"/>
    </style:style>
    <style:style style:name="P206" style:parent-style-name="Corpodetexto" style:family="paragraph">
      <style:paragraph-properties fo:margin-left="1.1812in" fo:margin-right="0.7868in">
        <style:tab-stops>
          <style:tab-stop style:type="left" style:position="-0.7277in"/>
        </style:tab-stops>
      </style:paragraph-properties>
      <style:text-properties style:font-name="Arial" style:font-name-asian="MS Mincho" fo:font-weight="bold" style:font-weight-asian="bold" fo:font-size="20pt" style:font-size-asian="20pt" style:font-size-complex="20pt"/>
    </style:style>
    <style:style style:name="P207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24pt" style:font-size-asian="24pt"/>
    </style:style>
    <style:style style:name="P208" style:parent-style-name="Corpodetexto" style:family="paragraph">
      <style:paragraph-properties fo:text-align="center" fo:margin-left="1.1812in" fo:margin-right="0.7868in">
        <style:tab-stops/>
      </style:paragraph-properties>
      <style:text-properties style:font-name="Arial" style:font-name-asian="MS Mincho" fo:font-weight="bold" style:font-weight-asian="bold" fo:font-size="20pt" style:font-size-asian="20pt" style:font-size-complex="20pt"/>
    </style:style>
    <style:style style:name="P209" style:parent-style-name="Corpodetexto" style:family="paragraph">
      <style:paragraph-properties fo:margin-left="1.1812in" fo:margin-right="0.7868in">
        <style:tab-stops/>
      </style:paragraph-properties>
      <style:text-properties style:font-name="Arial" style:font-name-asian="MS Mincho" fo:font-weight="bold" style:font-weight-asian="bold" fo:font-size="20pt" style:font-size-asian="20pt" style:font-size-complex="20pt"/>
    </style:style>
    <style:style style:name="P210" style:parent-style-name="Corpodetexto" style:family="paragraph">
      <style:paragraph-properties fo:margin-right="0.7868in"/>
      <style:text-properties style:font-name="Arial" style:font-name-asian="MS Mincho" fo:font-weight="bold" style:font-weight-asian="bold" fo:font-size="24pt" style:font-size-asian="24pt"/>
    </style:style>
    <style:style style:name="P211" style:parent-style-name="Corpodetexto" style:family="paragraph">
      <style:paragraph-properties fo:margin-right="0.7868in"/>
      <style:text-properties style:font-name="Arial" style:font-name-asian="MS Mincho" fo:font-weight="bold" style:font-weight-asian="bold" fo:font-size="24pt" style:font-size-asian="24pt"/>
    </style:style>
    <style:style style:name="P212" style:parent-style-name="Normal" style:family="paragraph">
      <style:paragraph-properties fo:text-align="center" fo:margin-left="1.1812in" fo:margin-right="0.7868in">
        <style:tab-stops/>
      </style:paragraph-properties>
      <style:text-properties style:font-name-asian="MS Mincho" fo:font-size="24pt" style:font-size-asian="24pt" style:font-size-complex="24pt"/>
    </style:style>
    <style:style style:name="P213" style:parent-style-name="Normal" style:family="paragraph">
      <style:paragraph-properties fo:margin-left="1.1812in" fo:margin-right="0.7868in">
        <style:tab-stops/>
      </style:paragraph-properties>
      <style:text-properties style:font-name-asian="MS Mincho"/>
    </style:style>
    <style:style style:name="P214" style:parent-style-name="Normal" style:family="paragraph">
      <style:paragraph-properties fo:margin-left="1.1812in" fo:margin-right="0.7868in">
        <style:tab-stops>
          <style:tab-stop style:type="left" style:position="-0.9256in"/>
        </style:tab-stops>
      </style:paragraph-properties>
      <style:text-properties style:font-name-asian="MS Minch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margin-left="1.1812in" fo:margin-right="0.7868in">
        <style:tab-stops>
          <style:tab-stop style:type="left" style:position="-0.9256in"/>
        </style:tab-stops>
      </style:paragraph-properties>
      <style:text-properties style:font-name-asian="MS Minch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Normal" style:list-style-name="LFO7" style:family="paragraph">
      <style:paragraph-properties fo:widows="2" fo:orphans="2" style:vertical-align="auto" fo:margin-left="1.1812in" fo:margin-right="0.7868in" fo:text-indent="0in">
        <style:tab-stops>
          <style:tab-stop style:type="left" style:position="-0.6812in"/>
        </style:tab-stops>
      </style:paragraph-properties>
      <style:text-properties style:font-name-asian="MS Mincho" fo:hyphenate="true"/>
    </style:style>
    <style:style style:name="P217" style:parent-style-name="Normal" style:family="paragraph">
      <style:paragraph-properties fo:margin-left="1.1812in" fo:margin-right="0.7868in">
        <style:tab-stops/>
      </style:paragraph-properties>
      <style:text-properties style:font-name-asian="MS Mincho"/>
    </style:style>
    <style:style style:name="P218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19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20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21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22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23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24" style:parent-style-name="Normal" style:family="paragraph">
      <style:paragraph-properties fo:margin-left="1.1812in" fo:margin-right="0.7868in">
        <style:tab-stops/>
      </style:paragraph-properties>
      <style:text-properties style:font-name-asian="MS Mincho"/>
    </style:style>
    <style:style style:name="P225" style:parent-style-name="Normal" style:family="paragraph">
      <style:paragraph-properties fo:margin-left="1.1812in" fo:margin-right="0.7868in">
        <style:tab-stops/>
      </style:paragraph-properties>
      <style:text-properties style:font-name-asian="MS Mincho"/>
    </style:style>
    <style:style style:name="P226" style:parent-style-name="Normal" style:family="paragraph">
      <style:paragraph-properties fo:margin-left="1.1812in" fo:margin-right="0.7868in">
        <style:tab-stops/>
      </style:paragraph-properties>
      <style:text-properties style:font-name-asian="MS Mincho"/>
    </style:style>
    <style:style style:name="P227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28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29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30" style:parent-style-name="Normal" style:family="paragraph">
      <style:paragraph-properties fo:line-height="115%" fo:margin-left="1.1812in" fo:margin-right="0.7868in">
        <style:tab-stops/>
      </style:paragraph-properties>
      <style:text-properties style:font-name-asian="MS Mincho"/>
    </style:style>
    <style:style style:name="P231" style:parent-style-name="Normal" style:family="paragraph">
      <style:paragraph-properties fo:line-height="115%" fo:margin-left="1.1812in" fo:margin-right="0.7868in">
        <style:tab-stops/>
      </style:paragraph-properties>
    </style:style>
    <style:style style:name="T232" style:parent-style-name="Fonteparág.padrão" style:family="text">
      <style:text-properties style:font-name-asian="MS Mincho"/>
    </style:style>
    <style:style style:name="P233" style:parent-style-name="Normal" style:family="paragraph">
      <style:paragraph-properties fo:margin-left="1.1812in" fo:margin-right="0.7868in">
        <style:tab-stops/>
      </style:paragraph-properties>
      <style:text-properties style:font-name-asian="MS Mincho"/>
    </style:style>
    <style:style style:name="P234" style:parent-style-name="Normal" style:family="paragraph">
      <style:paragraph-properties fo:margin-left="1.1812in" fo:margin-right="0.7868in">
        <style:tab-stops>
          <style:tab-stop style:type="left" style:position="-0.9256in"/>
        </style:tab-stops>
      </style:paragraph-properties>
      <style:text-properties style:font-name-asian="MS Minch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 fo:margin-left="1.1812in" fo:margin-right="0.7868in">
        <style:tab-stops/>
      </style:paragraph-properties>
      <style:text-properties style:font-name-asian="MS Mincho"/>
    </style:style>
    <style:style style:name="P236" style:parent-style-name="Normal" style:family="paragraph">
      <style:paragraph-properties fo:text-align="justify" fo:line-height="115%" fo:margin-left="1.1812in" fo:margin-right="0.7868in">
        <style:tab-stops/>
      </style:paragraph-properties>
    </style:style>
    <style:style style:name="T237" style:parent-style-name="Fonteparág.padrão" style:family="text">
      <style:text-properties style:font-name-asian="MS Mincho"/>
    </style:style>
    <style:style style:name="T238" style:parent-style-name="Fonteparág.padrão" style:family="text">
      <style:text-properties style:font-name-asian="MS Mincho"/>
    </style:style>
    <style:style style:name="T239" style:parent-style-name="Fonteparág.padrão" style:family="text">
      <style:text-properties style:font-name-asian="MS Mincho"/>
    </style:style>
    <style:style style:name="T240" style:parent-style-name="Fonteparág.padrão" style:family="text">
      <style:text-properties style:font-name-asian="MS Mincho"/>
    </style:style>
    <style:style style:name="T241" style:parent-style-name="Fonteparág.padrão" style:family="text">
      <style:text-properties style:font-name-asian="MS Mincho" fo:font-weight="bold" style:font-weight-asian="bold"/>
    </style:style>
    <style:style style:name="T242" style:parent-style-name="Fonteparág.padrão" style:family="text">
      <style:text-properties style:font-name-asian="MS Mincho" fo:font-weight="bold" style:font-weight-asian="bold"/>
    </style:style>
    <style:style style:name="T243" style:parent-style-name="Fonteparág.padrão" style:family="text">
      <style:text-properties style:font-name-asian="MS Mincho" fo:font-weight="bold" style:font-weight-asian="bold"/>
    </style:style>
    <style:style style:name="T244" style:parent-style-name="Fonteparág.padrão" style:family="text">
      <style:text-properties style:font-name-asian="MS Mincho" fo:font-weight="bold" style:font-weight-asian="bold"/>
    </style:style>
    <style:style style:name="T245" style:parent-style-name="Fonteparág.padrão" style:family="text">
      <style:text-properties style:font-name-asian="MS Mincho"/>
    </style:style>
    <style:style style:name="P246" style:parent-style-name="Normal" style:family="paragraph">
      <style:paragraph-properties fo:margin-right="0.7868in"/>
      <style:text-properties style:font-name-asian="MS Mincho"/>
    </style:style>
    <style:style style:name="P247" style:parent-style-name="Normal" style:family="paragraph">
      <style:paragraph-properties fo:margin-left="1.1812in" fo:margin-right="0.7868in">
        <style:tab-stops/>
      </style:paragraph-properties>
    </style:style>
    <style:style style:name="T248" style:parent-style-name="Fonteparág.padrão" style:family="text">
      <style:text-properties style:font-name-asian="MS Minch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-asian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margin-left="1.1812in" fo:margin-right="0.7868in">
        <style:tab-stops/>
      </style:paragraph-properties>
      <style:text-properties style:font-name-asian="MS Mincho"/>
    </style:style>
    <style:style style:name="P251" style:parent-style-name="Normal" style:family="paragraph">
      <style:paragraph-properties fo:text-align="justify" fo:line-height="115%" fo:margin-left="1.1812in" fo:margin-right="0.7868in">
        <style:tab-stops/>
      </style:paragraph-properties>
      <style:text-properties style:font-name-asian="MS Mincho"/>
    </style:style>
    <style:style style:name="P25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asian="MS Mincho"/>
    </style:style>
    <style:style style:name="P25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asian="MS Mincho"/>
    </style:style>
    <style:style style:name="P254" style:parent-style-name="Normal" style:family="paragraph">
      <style:paragraph-properties fo:text-align="justify" fo:line-height="115%" fo:margin-left="1.1812in" fo:margin-right="0.7868in">
        <style:tab-stops/>
      </style:paragraph-properties>
      <style:text-properties style:font-name-asian="MS Mincho"/>
    </style:style>
    <style:style style:name="P255" style:parent-style-name="Normal" style:list-style-name="LFO3" style:family="paragraph">
      <style:paragraph-properties fo:widows="2" fo:orphans="2" fo:text-align="justify" style:vertical-align="auto" fo:line-height="115%" fo:margin-left="1.1812in" fo:margin-right="0.7868in" fo:text-indent="0in">
        <style:tab-stops>
          <style:tab-stop style:type="left" style:position="-0.6812in"/>
        </style:tab-stops>
      </style:paragraph-properties>
      <style:text-properties style:font-name-asian="MS Mincho" fo:hyphenate="true"/>
    </style:style>
    <style:style style:name="P25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asian="MS Mincho"/>
    </style:style>
    <style:style style:name="P25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asian="MS Mincho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59" style:parent-style-name="Normal" style:family="paragraph">
      <style:paragraph-properties fo:text-align="justify" fo:line-height="115%" fo:margin-left="1.1812in" fo:margin-right="0.7868in">
        <style:tab-stops/>
      </style:paragraph-properties>
      <style:text-properties style:font-name-asian="MS Mincho" fo:font-weight="bold" style:font-weight-asian="bold"/>
    </style:style>
    <style:style style:name="P260" style:parent-style-name="Normal" style:family="paragraph">
      <style:paragraph-properties fo:text-align="justify" fo:line-height="115%" fo:margin-right="0.7868in">
        <style:tab-stops>
          <style:tab-stop style:type="left" style:position="2.3375in"/>
        </style:tab-stops>
      </style:paragraph-properties>
      <style:text-properties style:font-name-asian="MS Mincho"/>
    </style:style>
    <style:style style:name="P261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62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63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64" style:parent-style-name="Normal" style:family="paragraph">
      <style:paragraph-properties fo:text-align="justify" fo:margin-top="0.0833in" fo:line-height="115%" fo:margin-left="1.1812in" fo:margin-right="0.7868in">
        <style:tab-stops>
          <style:tab-stop style:type="left" style:position="-0.1909in"/>
          <style:tab-stop style:type="left" style:position="1.7722in"/>
        </style:tab-stops>
      </style:paragraph-properties>
    </style:style>
    <style:style style:name="T265" style:parent-style-name="Fonteparág.padrão" style:family="text">
      <style:text-properties style:font-name-complex="Arial" fo:font-weight="bold" style:font-weight-asian="bold" style:font-weight-complex="bold"/>
    </style:style>
    <style:style style:name="T266" style:parent-style-name="Fonteparág.padrão" style:family="text">
      <style:text-properties style:font-name-complex="Arial" fo:font-weight="bold" style:font-weight-asian="bold"/>
    </style:style>
    <style:style style:name="T267" style:parent-style-name="Fonteparág.padrão" style:family="text">
      <style:text-properties style:font-name-complex="Arial"/>
    </style:style>
    <style:style style:name="T268" style:parent-style-name="Fonteparág.padrão" style:family="text">
      <style:text-properties style:font-name-complex="Arial"/>
    </style:style>
    <style:style style:name="T269" style:parent-style-name="Fonteparág.padrão" style:family="text">
      <style:text-properties style:font-name-complex="Arial"/>
    </style:style>
    <style:style style:name="P270" style:parent-style-name="Normal" style:family="paragraph">
      <style:paragraph-properties fo:text-align="justify" fo:margin-top="0.0833in" fo:line-height="115%" fo:margin-left="1.1812in" fo:margin-right="0.7868in">
        <style:tab-stops>
          <style:tab-stop style:type="left" style:position="-0.1909in"/>
          <style:tab-stop style:type="left" style:position="1.7722in"/>
        </style:tab-stops>
      </style:paragraph-properties>
    </style:style>
    <style:style style:name="T271" style:parent-style-name="Fonteparág.padrão" style:family="text">
      <style:text-properties style:font-name-complex="Arial" fo:font-weight="bold" style:font-weight-asian="bold" style:font-weight-complex="bold"/>
    </style:style>
    <style:style style:name="T272" style:parent-style-name="Fonteparág.padrão" style:family="text">
      <style:text-properties style:font-name-complex="Arial"/>
    </style:style>
    <style:style style:name="T273" style:parent-style-name="Fonteparág.padrão" style:family="text">
      <style:text-properties style:font-name-complex="Arial" fo:color="#000000"/>
    </style:style>
    <style:style style:name="T274" style:parent-style-name="Fonteparág.padrão" style:family="text">
      <style:text-properties style:font-name-complex="Arial" fo:color="#000000"/>
    </style:style>
    <style:style style:name="P275" style:parent-style-name="Normal" style:family="paragraph">
      <style:paragraph-properties fo:text-align="justify" fo:margin-top="0.0833in" fo:line-height="115%" fo:margin-left="1.1812in" fo:margin-right="0.7868in">
        <style:tab-stops>
          <style:tab-stop style:type="left" style:position="-0.1909in"/>
          <style:tab-stop style:type="left" style:position="1.7722in"/>
        </style:tab-stops>
      </style:paragraph-properties>
    </style:style>
    <style:style style:name="T276" style:parent-style-name="Fonteparág.padrão" style:family="text">
      <style:text-properties style:font-name-complex="Arial" fo:font-weight="bold" style:font-weight-asian="bold" fo:color="#000000"/>
    </style:style>
    <style:style style:name="T277" style:parent-style-name="Fonteparág.padrão" style:family="text">
      <style:text-properties style:font-name-complex="Arial" fo:color="#000000"/>
    </style:style>
    <style:style style:name="T278" style:parent-style-name="Fonteparág.padrão" style:family="text">
      <style:text-properties style:font-name-complex="Arial" fo:font-weight="bold" style:font-weight-asian="bold" fo:color="#000000"/>
    </style:style>
    <style:style style:name="T279" style:parent-style-name="Fonteparág.padrão" style:family="text">
      <style:text-properties style:font-name-complex="Arial" fo:color="#000000"/>
    </style:style>
    <style:style style:name="P280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81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82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83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84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85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86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87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88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89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90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91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92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93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94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95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96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97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298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299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00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01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02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03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04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05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06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07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08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09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10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11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12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13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14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15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16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17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18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</style:style>
    <style:style style:name="T319" style:parent-style-name="Fonteparág.padrão" style:family="text">
      <style:text-properties style:font-name-asian="MS Mincho" fo:font-weight="bold" style:font-weight-asian="bold"/>
    </style:style>
    <style:style style:name="T320" style:parent-style-name="Fonteparág.padrão" style:family="text">
      <style:text-properties style:font-name-asian="MS Mincho" fo:font-weight="bold" style:font-weight-asian="bold"/>
    </style:style>
    <style:style style:name="P321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22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</style:style>
    <style:style style:name="T323" style:parent-style-name="Fonteparág.padrão" style:family="text">
      <style:text-properties style:font-name-asian="MS Mincho"/>
    </style:style>
    <style:style style:name="T324" style:parent-style-name="Fonteparág.padrão" style:family="text">
      <style:text-properties style:font-name-asian="MS Mincho" fo:font-weight="bold" style:font-weight-asian="bold"/>
    </style:style>
    <style:style style:name="T325" style:parent-style-name="Fonteparág.padrão" style:family="text">
      <style:text-properties style:font-name-asian="MS Mincho" fo:font-weight="bold" style:font-weight-asian="bold"/>
    </style:style>
    <style:style style:name="T326" style:parent-style-name="Fonteparág.padrão" style:family="text">
      <style:text-properties style:font-name-asian="MS Mincho"/>
    </style:style>
    <style:style style:name="P327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28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/>
    </style:style>
    <style:style style:name="P329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30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31" style:parent-style-name="Normal" style:family="paragraph">
      <style:paragraph-properties fo:text-align="justify" fo:line-height="115%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32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</style:style>
    <style:style style:name="T333" style:parent-style-name="Fonteparág.padrão" style:family="text">
      <style:text-properties style:font-name-asian="MS Minch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 style:font-weight-complex="bold"/>
    </style:style>
    <style:style style:name="P335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37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38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39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</style:style>
    <style:style style:name="T340" style:parent-style-name="Fonteparág.padrão" style:family="text">
      <style:text-properties style:font-name-asian="MS Mincho"/>
    </style:style>
    <style:style style:name="T341" style:parent-style-name="Fonteparág.padrão" style:family="text">
      <style:text-properties style:font-name-asian="MS Mincho" fo:font-weight="bold" style:font-weight-asian="bold"/>
    </style:style>
    <style:style style:name="T342" style:parent-style-name="Fonteparág.padrão" style:family="text">
      <style:text-properties style:font-name-asian="MS Mincho"/>
    </style:style>
    <style:style style:name="P343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44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45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46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47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48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49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</style:style>
    <style:style style:name="T350" style:parent-style-name="Fonteparág.padrão" style:family="text">
      <style:text-properties style:font-name-asian="MS Mincho"/>
    </style:style>
    <style:style style:name="T351" style:parent-style-name="Fonteparág.padrão" style:family="text">
      <style:text-properties style:font-name-asian="MS Mincho" fo:font-weight="bold" style:font-weight-asian="bold"/>
    </style:style>
    <style:style style:name="T352" style:parent-style-name="Fonteparág.padrão" style:family="text">
      <style:text-properties style:font-name-asian="MS Mincho"/>
    </style:style>
    <style:style style:name="P353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54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55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56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57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58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59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60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61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/>
    </style:style>
    <style:style style:name="P362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/>
    </style:style>
    <style:style style:name="P366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/>
    </style:style>
    <style:style style:name="P367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/>
    </style:style>
    <style:style style:name="P368" style:parent-style-name="Corpodetexto" style:family="paragraph">
      <style:paragraph-properties fo:margin-left="1.1812in" fo:margin-right="0.7868in">
        <style:tab-stops/>
      </style:paragraph-properties>
    </style:style>
    <style:style style:name="T36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70" style:parent-style-name="Fonteparág.padrão" style:family="text">
      <style:text-properties style:font-name="Arial" style:font-name-complex="Arial" style:font-size-complex="12pt"/>
    </style:style>
    <style:style style:name="P371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372" style:parent-style-name="Fonteparág.padrão" style:family="text">
      <style:text-properties style:font-name-complex="Arial" fo:font-weight="bold" style:font-weight-asian="bold"/>
    </style:style>
    <style:style style:name="T373" style:parent-style-name="Fonteparág.padrão" style:family="text">
      <style:text-properties style:font-name-complex="Arial"/>
    </style:style>
    <style:style style:name="P374" style:parent-style-name="Normal" style:family="paragraph">
      <style:paragraph-properties fo:margin-left="1.1812in" fo:margin-right="0.7868in">
        <style:tab-stops/>
      </style:paragraph-properties>
    </style:style>
    <style:style style:name="T375" style:parent-style-name="Fonteparág.padrão" style:family="text">
      <style:text-properties style:font-name-complex="Arial"/>
    </style:style>
    <style:style style:name="T376" style:parent-style-name="Fonteparág.padrão" style:family="text">
      <style:text-properties style:font-name-complex="Arial" fo:font-weight="bold" style:font-weight-asian="bold"/>
    </style:style>
    <style:style style:name="T377" style:parent-style-name="Fonteparág.padrão" style:family="text">
      <style:text-properties style:font-name-complex="Arial"/>
    </style:style>
    <style:style style:name="P378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379" style:parent-style-name="Fonteparág.padrão" style:family="text">
      <style:text-properties style:font-name-complex="Arial" fo:font-weight="bold" style:font-weight-asian="bold"/>
    </style:style>
    <style:style style:name="T380" style:parent-style-name="Fonteparág.padrão" style:family="text">
      <style:text-properties style:font-name-complex="Arial"/>
    </style:style>
    <style:style style:name="T381" style:parent-style-name="Fonteparág.padrão" style:family="text">
      <style:text-properties style:font-name-complex="Arial"/>
    </style:style>
    <style:style style:name="P382" style:parent-style-name="Normal" style:list-style-name="LFO4" style:family="paragraph">
      <style:paragraph-properties fo:widows="2" fo:orphans="2" fo:text-align="justify" style:vertical-align="auto" fo:margin-left="1.1812in" fo:margin-right="0.7868in" fo:text-indent="0in">
        <style:tab-stops>
          <style:tab-stop style:type="left" style:position="-0.5666in"/>
          <style:tab-stop style:type="left" style:position="1.1562in"/>
        </style:tab-stops>
      </style:paragraph-properties>
      <style:text-properties fo:hyphenate="true"/>
    </style:style>
    <style:style style:name="T383" style:parent-style-name="Fonteparág.padrão" style:family="text">
      <style:text-properties style:font-name-complex="Arial" fo:font-weight="bold" style:font-weight-asian="bold"/>
    </style:style>
    <style:style style:name="T384" style:parent-style-name="Fonteparág.padrão" style:family="text">
      <style:text-properties style:font-name-complex="Arial"/>
    </style:style>
    <style:style style:name="P385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 fo:font-weight="bold" style:font-weight-asian="bold"/>
    </style:style>
    <style:style style:name="P38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38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38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weight="bold" style:font-weight-asian="bold"/>
    </style:style>
    <style:style style:name="P38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39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39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weight="bold" style:font-weight-asian="bold"/>
    </style:style>
    <style:style style:name="P39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weight="bold" style:font-weight-asian="bold"/>
    </style:style>
    <style:style style:name="P39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weight="bold" style:font-weight-asian="bold"/>
    </style:style>
    <style:style style:name="P39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395" style:parent-style-name="Normal" style:family="paragraph">
      <style:paragraph-properties fo:margin-left="1.1812in" fo:margin-right="0.7868in">
        <style:tab-stops/>
      </style:paragraph-properties>
      <style:text-properties style:font-name-complex="Arial"/>
    </style:style>
    <style:style style:name="P39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39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39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weight="bold" style:font-weight-asian="bold"/>
    </style:style>
    <style:style style:name="P39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2" style:parent-style-name="Normal" style:list-style-name="LFO5" style:family="paragraph">
      <style:paragraph-properties fo:widows="2" fo:orphans="2" fo:text-align="justify" style:vertical-align="auto" fo:margin-left="1.1812in" fo:margin-right="0.7868in" fo:text-indent="0in">
        <style:tab-stops>
          <style:tab-stop style:type="left" style:position="-0.5368in"/>
        </style:tab-stops>
      </style:paragraph-properties>
      <style:text-properties style:font-name-complex="Arial" fo:hyphenate="true"/>
    </style:style>
    <style:style style:name="P40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0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size="14pt" style:font-size-asian="14pt"/>
    </style:style>
    <style:style style:name="P41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1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12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413" style:parent-style-name="Fonteparág.padrão" style:family="text">
      <style:text-properties style:font-name-complex="Arial"/>
    </style:style>
    <style:style style:name="T414" style:parent-style-name="Fonteparág.padrão" style:family="text">
      <style:text-properties style:font-name-complex="Arial" fo:font-weight="bold" style:font-weight-asian="bold"/>
    </style:style>
    <style:style style:name="T415" style:parent-style-name="Fonteparág.padrão" style:family="text">
      <style:text-properties style:font-name-complex="Arial"/>
    </style:style>
    <style:style style:name="P416" style:parent-style-name="Normal" style:family="paragraph">
      <style:paragraph-properties fo:text-align="center" fo:margin-left="1.1812in" fo:margin-right="0.7868in">
        <style:tab-stops>
          <style:tab-stop style:type="left" style:position="-0.6812in"/>
        </style:tab-stops>
      </style:paragraph-properties>
      <style:text-properties style:font-name-complex="Arial"/>
    </style:style>
    <style:style style:name="P417" style:parent-style-name="Normal" style:family="paragraph">
      <style:paragraph-properties fo:text-align="justify" fo:margin-left="1.1812in" fo:margin-right="0.7868in">
        <style:tab-stops>
          <style:tab-stop style:type="left" style:position="-0.6812in"/>
        </style:tab-stops>
      </style:paragraph-properties>
    </style:style>
    <style:style style:name="T418" style:parent-style-name="Fonteparág.padrão" style:family="text">
      <style:text-properties style:font-name-complex="Arial"/>
    </style:style>
    <style:style style:name="T419" style:parent-style-name="Fonteparág.padrão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-complex="Arial"/>
    </style:style>
    <style:style style:name="P422" style:parent-style-name="Normal" style:family="paragraph">
      <style:paragraph-properties fo:text-align="justify" fo:margin-left="1.1812in" fo:margin-right="0.7868in">
        <style:tab-stops>
          <style:tab-stop style:type="left" style:position="-0.6812in"/>
        </style:tab-stops>
      </style:paragraph-properties>
      <style:text-properties style:font-name-complex="Arial"/>
    </style:style>
    <style:style style:name="P423" style:parent-style-name="Normal" style:family="paragraph">
      <style:paragraph-properties fo:text-align="justify" fo:margin-left="1.1812in" fo:margin-right="0.7868in">
        <style:tab-stops>
          <style:tab-stop style:type="left" style:position="-0.6812in"/>
        </style:tab-stops>
      </style:paragraph-properties>
      <style:text-properties style:font-name-complex="Arial"/>
    </style:style>
    <style:style style:name="P42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2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2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2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3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-complex="Arial"/>
    </style:style>
    <style:style style:name="P431" style:parent-style-name="Normal" style:family="paragraph">
      <style:paragraph-properties fo:text-align="justify" fo:margin-right="0.7868in">
        <style:tab-stops>
          <style:tab-stop style:type="left" style:position="2.3375in"/>
        </style:tab-stops>
      </style:paragraph-properties>
      <style:text-properties style:font-name-asian="MS Mincho" style:font-name-complex="Arial" fo:font-size="14pt" style:font-size-asian="14pt"/>
    </style:style>
    <style:style style:name="P432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4" style:parent-style-name="Normal" style:list-style-name="LFO6" style:family="paragraph">
      <style:paragraph-properties fo:widows="2" fo:orphans="2" fo:text-align="justify" style:vertical-align="auto" fo:margin-left="1.1812in" fo:margin-right="0.7868in" fo:text-indent="0in">
        <style:tab-stops>
          <style:tab-stop style:type="left" style:position="-0.6812in"/>
          <style:tab-stop style:type="left" style:position="1.1562in"/>
        </style:tab-stops>
      </style:paragraph-properties>
      <style:text-properties fo:hyphenate="true"/>
    </style:style>
    <style:style style:name="T435" style:parent-style-name="Fonteparág.padrão" style:family="text">
      <style:text-properties style:font-name-asian="MS Mincho" style:font-name-complex="Arial"/>
    </style:style>
    <style:style style:name="T436" style:parent-style-name="Fonteparág.padrão" style:family="text">
      <style:text-properties style:font-name-asian="MS Mincho" style:font-name-complex="Arial"/>
    </style:style>
    <style:style style:name="T437" style:parent-style-name="Fonteparág.padrão" style:family="text">
      <style:text-properties style:font-name-asian="MS Mincho" style:font-name-complex="Arial"/>
    </style:style>
    <style:style style:name="P438" style:parent-style-name="Normal" style:list-style-name="LFO6" style:family="paragraph">
      <style:paragraph-properties fo:widows="2" fo:orphans="2" fo:text-align="justify" style:vertical-align="auto" fo:margin-left="1.1812in" fo:margin-right="0.7868in" fo:text-indent="0in">
        <style:tab-stops>
          <style:tab-stop style:type="left" style:position="-0.6812in"/>
          <style:tab-stop style:type="left" style:position="1.1562in"/>
        </style:tab-stops>
      </style:paragraph-properties>
      <style:text-properties fo:hyphenate="true"/>
    </style:style>
    <style:style style:name="T439" style:parent-style-name="Fonteparág.padrão" style:family="text">
      <style:text-properties style:font-name-complex="Arial"/>
    </style:style>
    <style:style style:name="P440" style:parent-style-name="Normal" style:list-style-name="LFO6" style:family="paragraph">
      <style:paragraph-properties fo:widows="2" fo:orphans="2" fo:text-align="justify" style:vertical-align="auto" fo:margin-left="1.1812in" fo:margin-right="0.7868in" fo:text-indent="0in">
        <style:tab-stops>
          <style:tab-stop style:type="left" style:position="-0.6812in"/>
          <style:tab-stop style:type="left" style:position="1.1562in"/>
        </style:tab-stops>
      </style:paragraph-properties>
      <style:text-properties fo:hyphenate="true"/>
    </style:style>
    <style:style style:name="T441" style:parent-style-name="Fonteparág.padrão" style:family="text">
      <style:text-properties style:font-name-complex="Arial"/>
    </style:style>
    <style:style style:name="T442" style:parent-style-name="Fonteparág.padrão" style:family="text">
      <style:text-properties style:font-name-complex="Arial"/>
    </style:style>
    <style:style style:name="T443" style:parent-style-name="Fonteparág.padrão" style:family="text">
      <style:text-properties style:font-name-complex="Arial"/>
    </style:style>
    <style:style style:name="P444" style:parent-style-name="Normal" style:list-style-name="LFO6" style:family="paragraph">
      <style:paragraph-properties fo:widows="2" fo:orphans="2" fo:text-align="justify" style:vertical-align="auto" fo:margin-left="1.1812in" fo:margin-right="0.7868in" fo:text-indent="0in">
        <style:tab-stops>
          <style:tab-stop style:type="left" style:position="-0.6812in"/>
          <style:tab-stop style:type="left" style:position="1.1562in"/>
        </style:tab-stops>
      </style:paragraph-properties>
      <style:text-properties fo:hyphenate="true"/>
    </style:style>
    <style:style style:name="T445" style:parent-style-name="Fonteparág.padrão" style:family="text">
      <style:text-properties style:font-name-complex="Arial"/>
    </style:style>
    <style:style style:name="T446" style:parent-style-name="Fonteparág.padrão" style:family="text">
      <style:text-properties style:font-name-complex="Arial"/>
    </style:style>
    <style:style style:name="T447" style:parent-style-name="Fonteparág.padrão" style:family="text">
      <style:text-properties style:font-name-complex="Arial"/>
    </style:style>
    <style:style style:name="P448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 fo:font-size="14pt" style:font-size-asian="14pt"/>
    </style:style>
    <style:style style:name="P449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/>
    </style:style>
    <style:style style:name="P452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/>
    </style:style>
    <style:style style:name="P453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/>
    </style:style>
    <style:style style:name="P454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asian="MS Mincho" style:font-name-complex="Arial"/>
    </style:style>
    <style:style style:name="P455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weight="bold" style:font-weight-asian="bold" fo:font-size="14pt" style:font-size-asian="14pt" style:font-size-complex="14pt"/>
    </style:style>
    <style:style style:name="P456" style:parent-style-name="Normal" style:family="paragraph">
      <style:paragraph-properties fo:text-align="justify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weight="bold" style:font-weight-asian="bold"/>
    </style:style>
    <style:style style:name="TableColumn458" style:family="table-column">
      <style:table-column-properties style:column-width="2.4375in" style:use-optimal-column-width="false"/>
    </style:style>
    <style:style style:name="TableColumn459" style:family="table-column">
      <style:table-column-properties style:column-width="1.575in" style:use-optimal-column-width="false"/>
    </style:style>
    <style:style style:name="TableColumn460" style:family="table-column">
      <style:table-column-properties style:column-width="1.6736in" style:use-optimal-column-width="false"/>
    </style:style>
    <style:style style:name="TableColumn461" style:family="table-column">
      <style:table-column-properties style:column-width="1.8701in" style:use-optimal-column-width="false"/>
    </style:style>
    <style:style style:name="Table457" style:family="table">
      <style:table-properties style:width="7.5562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2958in" fo:margin-right="0.3187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right="0.1215in">
        <style:tab-stops>
          <style:tab-stop style:type="left" style:position="2.1659in"/>
          <style:tab-stop style:type="left" style:position="2.2875in"/>
          <style:tab-stop style:type="left" style:position="2.3375in"/>
          <style:tab-stop style:type="left" style:position="8.1708in"/>
        </style:tab-stops>
      </style:paragraph-properties>
      <style:text-properties style:font-name-asian="MS Mincho" style:font-name-complex="Arial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0.0229in">
        <style:tab-stops>
          <style:tab-stop style:type="left" style:position="1.477in"/>
          <style:tab-stop style:type="left" style:position="1.5in"/>
          <style:tab-stop style:type="left" style:position="2.4125in"/>
          <style:tab-stop style:type="left" style:position="8.2458in"/>
        </style:tab-stops>
      </style:paragraph-properties>
      <style:text-properties style:font-name-asian="MS Mincho" style:font-name-complex="Arial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0236in" fo:margin-right="-0.075in">
        <style:tab-stops>
          <style:tab-stop style:type="left" style:position="2.3138in"/>
          <style:tab-stop style:type="left" style:position="8.1472in"/>
        </style:tab-stops>
      </style:paragraph-properties>
      <style:text-properties style:font-name-asian="MS Mincho" style:font-name-complex="Arial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1222in" fo:margin-right="0.7868in">
        <style:tab-stops>
          <style:tab-stop style:type="left" style:position="2.2152in"/>
          <style:tab-stop style:type="left" style:position="8.0486in"/>
        </style:tab-stops>
      </style:paragraph-properties>
      <style:text-properties style:font-name-asian="MS Mincho" style:font-name-complex="Arial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1465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P476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P479" style:parent-style-name="Normal" style:family="paragraph">
      <style:paragraph-properties fo:text-align="center" fo:margin-left="0.2958in" fo:margin-right="0.2201in">
        <style:tab-stops>
          <style:tab-stop style:type="left" style:position="0.909in"/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P480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P483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P486" style:parent-style-name="Normal" style:family="paragraph">
      <style:paragraph-properties fo:text-align="center" fo:margin-left="0.2958in" fo:margin-right="0.5152in">
        <style:tab-stops>
          <style:tab-stop style:type="left" style:position="0.8104in"/>
          <style:tab-stop style:type="left" style:position="1.0076in"/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P487" style:parent-style-name="Normal" style:family="paragraph">
      <style:paragraph-properties fo:text-align="center" fo:margin-left="0.2958in" fo:margin-right="0.7868in">
        <style:tab-stops>
          <style:tab-stop style:type="left" style:position="2.0416in"/>
          <style:tab-stop style:type="left" style:position="7.875in"/>
        </style:tab-stops>
      </style:paragraph-properties>
      <style:text-properties style:font-name-asian="MS Mincho" style:font-name-complex="Arial" fo:font-size="11pt" style:font-size-asian="11pt" style:font-size-complex="11pt"/>
    </style:style>
    <style:style style:name="P488" style:parent-style-name="Normal" style:family="paragraph">
      <style:paragraph-properties fo:text-align="justify" fo:margin-right="0.7868in">
        <style:tab-stops>
          <style:tab-stop style:type="left" style:position="2.3375in"/>
        </style:tab-stops>
      </style:paragraph-properties>
      <style:text-properties style:font-name-complex="Arial"/>
    </style:style>
    <style:style style:name="P489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/>
    </style:style>
    <style:style style:name="P490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/>
    </style:style>
    <style:style style:name="P491" style:parent-style-name="Normal" style:family="paragraph">
      <style:paragraph-properties fo:margin-left="1.1812in" fo:margin-right="0.7868in">
        <style:tab-stops>
          <style:tab-stop style:type="left" style:position="1.1562in"/>
        </style:tab-stops>
      </style:paragraph-properties>
      <style:text-properties style:font-name-complex="Arial"/>
    </style:style>
    <style:style style:name="P492" style:parent-style-name="Normal" style:family="paragraph">
      <style:paragraph-properties fo:text-align="justify" fo:margin-left="1.1812in" fo:margin-right="0.7868in">
        <style:tab-stops>
          <style:tab-stop style:type="left" style:position="1.1562in"/>
        </style:tab-stops>
      </style:paragraph-properties>
      <style:text-properties style:font-name-complex="Arial"/>
    </style:style>
    <style:style style:name="P493" style:parent-style-name="Standard" style:family="paragraph">
      <style:paragraph-properties fo:text-align="justify" style:vertical-align="auto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494" style:parent-style-name="Standard" style:family="paragraph">
      <style:paragraph-properties fo:text-align="justify" style:vertical-align="auto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495" style:parent-style-name="Standard" style:family="paragraph">
      <style:paragraph-properties fo:text-align="justify" style:vertical-align="auto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496" style:parent-style-name="Standard" style:family="paragraph">
      <style:paragraph-properties fo:text-align="justify" style:vertical-align="auto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497" style:parent-style-name="Standard" style:family="paragraph">
      <style:paragraph-properties fo:text-align="justify" style:vertical-align="auto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498" style:parent-style-name="Standard" style:family="paragraph">
      <style:paragraph-properties fo:text-align="justify" fo:margin-left="1.1812in" fo:margin-right="0.7868in">
        <style:tab-stops/>
      </style:paragraph-properties>
    </style:style>
    <style:style style:name="T49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01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02" style:parent-style-name="Standard" style:family="paragraph">
      <style:paragraph-properties fo:text-align="center" fo:margin-left="1.1812in" fo:margin-right="0.7868in">
        <style:tab-stops/>
      </style:paragraph-properties>
    </style:style>
    <style:style style:name="T503" style:parent-style-name="Fonteparág.padrão" style:family="text">
      <style:text-properties style:font-name="Calibri" fo:color="#000000" fo:font-size="11pt" style:font-size-asian="11pt" style:font-size-complex="11pt"/>
    </style:style>
    <style:style style:name="P504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05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06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07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08" style:parent-style-name="Standard" style:family="paragraph">
      <style:paragraph-properties style:text-autospace="none" fo:text-align="justify" fo:margin-left="1.1812in" fo:margin-right="0.7868in">
        <style:tab-stops/>
      </style:paragraph-properties>
    </style:style>
    <style:style style:name="T50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512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13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14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15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16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17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18" style:parent-style-name="Standard" style:family="paragraph">
      <style:paragraph-properties fo:text-align="justify" fo:margin-left="2.756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19" style:parent-style-name="Standard" style:family="paragraph">
      <style:paragraph-properties fo:text-align="justify" fo:margin-left="2.756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20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521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22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52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0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3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4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4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43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54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5.371</text:span><text:span text:style-name="T20"><text:s/>DE 10 DE ABRIL</text:span><text:span text:style-name="T21"><text:s/>DE 201</text:span><text:span text:style-name="T22">8</text:span></text:p>
      <text:p text:style-name="P23"/>
      <text:p text:style-name="P24">Define as atividades <text:s/>insalubres<text:s/><text:s/>para efeitos de percepção do adicional correspondente <text:s/>aos Agentes Comunitários de Saúde <text:s/>via emprego público<text:s/>e contratação temporária<text:s/><text:s/>e dá outras providências.</text:p>
      <text:p text:style-name="P25"/>
      <text:p text:style-name="P26"><text:span text:style-name="T27">MAURICIO SOLIGO, Prefeito Municipal de Getúlio Vargas, Estado do Rio Grande do Sul, faz saber que a Câmara Municipal de Vereadores aprovou e ele san</text:span><text:span text:style-name="T28">ciona e promulga a seguinte Lei: <text:s text:c="5"/></text:span></text:p>
      <text:p text:style-name="P29">Art. 1º<text:s/>O exercício do trabalho <text:s/>de forma habitual e permanente em condições insalubres, <text:s/>acima dos limites de tolerância,<text:s/>assegura ao <text:s/>Servidor ocupante <text:s/>do <text:s/>emprego público de Agente Comunitário de Saúde, vinculado ao regime da<text:s/>CLT- Consolidação das Leis do Trabalho,<text:s/><text:s/><text:s/>a percepção do adicional de insalubridade<text:s/>de 40% (quarenta por cento), 20% (vinte por cento) ou 10% (dez por cento), conforme se classifiquem respectivamente, nos graus máximo, médio e mínimo,<text:s/>calculado sobre o seu vencimento básico.</text:p>
      <text:p text:style-name="P30">Art. 2º<text:s/><text:s/>Para fins de estabelecimento do adicional de insalubridade, <text:s/>e ou determinação do grau, <text:s/>foi elaborado Laudo Técnico de Levantamento de Riscos Ambientais, Insalubridade e Periculosidade, a cargo da Empresa Meta – Eng.<text:s/>de<text:s/>Segurança do Trabalho,<text:s/><text:s/>que considerou <text:s/>as atividades do Agente Comunitário de Saúde, as quais estão <text:s/>relacionadas <text:s/>no Laudo de Identificação e Avaliação de Riscos Ambientais, anexo e integrante a presente lei.</text:p>
      <text:p text:style-name="P31"><text:span text:style-name="T32"><text:s text:c="23"/></text:span><text:span text:style-name="T33">Art. 3º<text:s/></text:span><text:span text:style-name="T34">É exclusivamente suscetível de gerar direito à percepção do adicional de i</text:span><text:span text:style-name="T35">n</text:span><text:span text:style-name="T36">salubridade,</text:span><text:span text:style-name="T37"><text:s/></text:span><text:span text:style-name="T38">de modo integral, o exercício pelo servidor de atividades constantes do Laudo de Identificação e Avaliação de Riscos Ambientais, em caráter</text:span><text:span text:style-name="T39"><text:s/></text:span><text:span text:style-name="T40">habitual e em situação de exposi</text:span><text:span text:style-name="T41">ção contí</text:span><text:span text:style-name="T42">nua ao agente</text:span><text:span text:style-name="T43"><text:s/></text:span><text:span text:style-name="T44">nocivo ou perigoso.</text:span></text:p>
      <text:p text:style-name="P45"><text:span text:style-name="T46"><text:s text:c="22"/></text:span><text:span text:style-name="T47">§1º<text:s/></text:span><text:span text:style-name="T48"><text:s/></text:span><text:span text:style-name="T49">O trabalho em caráter habitual,mas de modo intermitente, dará direito à pe</text:span><text:span text:style-name="T50">r</text:span><text:span text:style-name="T51">cepção do</text:span><text:span text:style-name="T52"><text:s/></text:span><text:span text:style-name="T53">adicional proporcionalmente ao tempo despendido pelo</text:span><text:span text:style-name="T54"><text:s/></text:span><text:span text:style-name="T55">servidor na execução de at</text:span><text:span text:style-name="T56">i</text:span><text:span text:style-name="T57">vidade em condições insalubres,</text:span><text:span text:style-name="T58"><text:s/></text:span><text:span text:style-name="T59">perigosas ou penosas.</text:span></text:p>
      <text:p text:style-name="P60"><text:span text:style-name="T61"><text:s text:c="21"/></text:span><text:span text:style-name="T62">§2º</text:span><text:span text:style-name="T63"><text:s/></text:span><text:span text:style-name="T64"><text:s/></text:span><text:span text:style-name="T65">O exercício de atividade insalubre,</text:span><text:span text:style-name="T66"><text:s/></text:span><text:span text:style-name="T67">perigosa ou penosa em caráter esporádico ou ocasional não</text:span><text:span text:style-name="T68"><text:s/></text:span><text:span text:style-name="T69">gera direito ao pagamento do adicional.</text:span></text:p>
      <text:p text:style-name="P70"><text:span text:style-name="T71"><text:s text:c="21"/></text:span><text:span text:style-name="T72">Art. 4</text:span><text:span text:style-name="T73">º</text:span><text:span text:style-name="T74"><text:s/></text:span><text:span text:style-name="T75"><text:s/></text:span><text:span text:style-name="T76">Cessará o pagamento do adicional de insalubridade e periculosidade quando:</text:span></text:p>
      <text:p text:style-name="P77"><text:span text:style-name="T78">I - a insalubridade, periculosidade ou penosidade for eliminada ou neutralizada pela utilização de</text:span><text:span text:style-name="T79"><text:s/></text:span><text:span text:style-name="T80">equipamento de proteção individual ou adoção de medidas que conservem o ambiente de</text:span><text:span text:style-name="T81">n</text:span><text:span text:style-name="T82">tro de limites toleráveis e</text:span><text:span text:style-name="T83"><text:s/></text:span><text:span text:style-name="T84">seguros;</text:span></text:p>
      <text:p text:style-name="P85">II- o servidor deixar de trabalhar em atividades insalubres, perigosas ou penosas;</text:p>
      <text:p text:style-name="P86">III- o servidor negar-se a usar o equipamento de proteção individual.</text:p>
      <text:p text:style-name="P87"><text:span text:style-name="T88"><text:s text:c="17"/></text:span><text:span text:style-name="T89">Art. 5</text:span><text:span text:style-name="T90">º</text:span><text:span text:style-name="T91"><text:s text:c="2"/></text:span><text:span text:style-name="T92">Os adicionais de insalubridade, periculosidade e penosidade serão concedidos aos servidores</text:span><text:span text:style-name="T93"><text:s/></text:span><text:span text:style-name="T94">municipais, ocupantes <text:s/>de Emprego Público</text:span><text:span text:style-name="T95"><text:s/>de Agente Comunitário de Saúde</text:span><text:span text:style-name="T96">, <text:s/>observando-se o Laudo</text:span><text:span text:style-name="T97"><text:s/>Técnico</text:span><text:span text:style-name="T98"><text:s/>de Identificação e <text:s/>Avaliação de Riscos Ambientais, através de ato</text:span><text:span text:style-name="T99">s</text:span><text:span text:style-name="T100"><text:s/>administr</text:span><text:span text:style-name="T101">a</text:span><text:span text:style-name="T102">ti</text:span><text:span text:style-name="T103">vos</text:span><text:span text:style-name="T104"><text:s/>próprios.</text:span></text:p>
      <text:p text:style-name="P105"><text:span text:style-name="T106"><text:s text:c="11"/></text:span><text:span text:style-name="T107">Art. 6</text:span><text:span text:style-name="T108">º</text:span><text:span text:style-name="T109"><text:s/></text:span><text:span text:style-name="T110"><text:s/></text:span><text:span text:style-name="T111"><text:s/>O</text:span><text:span text:style-name="T112"><text:s/></text:span><text:span text:style-name="T113">exercício <text:s/>do trabalho em condições insalubres assegura também ao Agente Comunitário de Saúde que for contratado temporariamente a percepção de adicional de<text:s/></text:span><text:span text:style-name="T114">40% (quarenta por cento), 20% (vinte por cento) ou 10% (dez por cento), conforme se classifiquem respectivamente, nos graus máximo, médio e mínimo, calculado sobre o seu vencimento básico, devendo neste caso ser observado</text:span><text:span text:style-name="T115"><text:s/>para a concessão,<text:s/></text:span><text:span text:style-name="T116"><text:s/>o mesmo Laudo Técnico<text:s/></text:span><text:span text:style-name="T117">de Identificação e <text:s/>Avaliação de Riscos Ambientais</text:span><text:span text:style-name="T118"><text:s/>que <text:s text:c="2"/>faz parte integrante da presente lei.</text:span></text:p>
      <text:p text:style-name="P119"><text:span text:style-name="T120">Art. 7º</text:span><text:span text:style-name="T121"><text:s/></text:span><text:span text:style-name="T122">As despesas decorrentes desta</text:span><text:span text:style-name="T123"><text:s/></text:span><text:span text:style-name="T124">lei serão aten</text:span><text:span text:style-name="T125">didas por conta das dotações orç</text:span><text:span text:style-name="T126">a</text:span><text:span text:style-name="T127">mentárias</text:span><text:span text:style-name="T128"><text:s/></text:span><text:span text:style-name="T129">próprias.</text:span></text:p>
      <text:soft-page-break/>
      <text:p text:style-name="P130"><text:span text:style-name="T131"><text:s text:c="11"/></text:span><text:span text:style-name="T132">Art. 8</text:span><text:span text:style-name="T133">º Esta Lei entrará em vigor na data de sua publicação, revogadas as disposições anteriores.</text:span></text:p>
      <text:p text:style-name="P134"><text:span text:style-name="T135"><text:s text:c="24"/></text:span><text:span text:style-name="T136"><text:s/></text:span><text:span text:style-name="T137"><text:s/></text:span><text:span text:style-name="T138">PREFEITURA MUNICIPAL DE GETÚLIO VARGAS</text:span><text:span text:style-name="T139">,<text:s/></text:span><text:span text:style-name="T140">13</text:span><text:span text:style-name="T141"><text:s/>DE ABRIL DE 2018.</text:span></text:p>
      <text:p text:style-name="P142"/>
      <text:p text:style-name="P143"/>
      <text:p text:style-name="P144"/>
      <text:p text:style-name="P145">MAURICIO SOLIGO,</text:p>
      <text:p text:style-name="P146">Prefeito Municipal.</text:p>
      <text:p text:style-name="P147"/>
      <text:p text:style-name="P148"/>
      <text:p text:style-name="P149"><text:span text:style-name="T150">Registre-se e Publique-se.</text:span></text:p>
      <text:p text:style-name="P151"/>
      <text:p text:style-name="P152"/>
      <text:p text:style-name="P153"><text:s/>ROSANE FÁTIMA CARBONERA CADORIN</text:p>
      <text:p text:style-name="P154">Secretária de Administração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Esta Lei foi afixada no Mural da Prefeit</text:span><text:span text:style-name="T187">u</text:span><text:span text:style-name="T188">ra, onde são divulgados os atos oficiais, por 15 dias a co</text:span><text:span text:style-name="T189">n</text:span><text:span text:style-name="T190">tar de <text:s/>16/04/2018.</text:span></text:p>
      <text:p text:style-name="P191"/>
      <text:p text:style-name="P192"/>
      <text:p text:style-name="P193"/>
      <text:p text:style-name="P194"/>
      <text:p text:style-name="P195">LEVANTAMENTO DE RISCOS AMBIENTAIS</text:p>
      <text:p text:style-name="P196">INSALUBRIDADE E PERICULOSIDADE</text:p>
      <text:p text:style-name="P197"/>
      <text:p text:style-name="P198"/>
      <text:p text:style-name="P199"/>
      <text:p text:style-name="P200">LAUDO TÉCNICO</text:p>
      <text:p text:style-name="P201"/>
      <text:p text:style-name="P202">AGENTE COMUNITÁRIO DE SAÚDE</text:p>
      <text:p text:style-name="P203"/>
      <text:p text:style-name="P204"/>
      <text:p text:style-name="P205">PREFEITURA MUNICIPAL DE</text:p>
      <text:p text:style-name="P206">GETÚLIO VARGAS</text:p>
      <text:p text:style-name="P207"/>
      <text:p text:style-name="P208"/>
      <text:p text:style-name="P209">ABRIL/2018</text:p>
      <text:p text:style-name="P210"/>
      <text:p text:style-name="P211"/>
      <text:p text:style-name="P212">LAUDO TÉCNICO</text:p>
      <text:p text:style-name="P213"/>
      <text:p text:style-name="P214">1- <text:s/>CONSIDERAÇÕES PRELIMINARES</text:p>
      <text:p text:style-name="P215"/>
      <text:list text:style-name="LFO7" text:continue-numbering="true">
        <text:list-item>
          <text:list>
            <text:list-item>
              <text:p text:style-name="P216">IDENTIFICAÇÃO DO ESTABELECIMENTO:<text:s/></text:p>
            </text:list-item>
          </text:list>
        </text:list-item>
      </text:list>
      <text:p text:style-name="P217"/>
      <text:p text:style-name="P218">Razão Social: PREFEITURA MUNICIPAL DE GETÚLIO VARGAS</text:p>
      <text:p text:style-name="P219">CNPJ: 87613410/0001-96</text:p>
      <text:p text:style-name="P220">Endereço: Rua Engenheiro Firmino Girardello, 85</text:p>
      <text:p text:style-name="P221">Município: Getúlio Vargas – RS</text:p>
      <text:p text:style-name="P222">CNAE: 84.11-6-00 – Administração Pública em Geral</text:p>
      <text:p text:style-name="P223">Grau de Risco: 1( um )</text:p>
      <text:p text:style-name="P224"/>
      <text:p text:style-name="P225">1.2 – RESPONSÁVEL TÉCNICO:</text:p>
      <text:p text:style-name="P226"/>
      <text:p text:style-name="P227">Nome: Mariane Foohs Schirmbeck Horn</text:p>
      <text:p text:style-name="P228">Título Profissional: Arquiteta e Engenheira de Segurança do Trabalho</text:p>
      <text:p text:style-name="P229">Registro: CAU A17596-0</text:p>
      <text:p text:style-name="P230">Telefone (54) 3341-3724 ou 991232448</text:p>
      <text:p text:style-name="P231"><text:span text:style-name="T232">Endereço: Av. Severiano de Almeida, 505, sala 01, Getúlio Vargas – RS.</text:span></text:p>
      <text:p text:style-name="P233"/>
      <text:p text:style-name="P234">2- <text:s/>OBJETIVO</text:p>
      <text:p text:style-name="P235"/>
      <text:p text:style-name="P236"><text:span text:style-name="T237">Por solicitação da PREFEITURA MUNIC</text:span><text:span text:style-name="T238">IPAL DE GETÚLIO VARGAS, procedemos<text:s/></text:span><text:span text:style-name="T239">ao<text:s/></text:span><text:span text:style-name="T240">presente levantamento com o intuito de</text:span><text:span text:style-name="T241"><text:s/>avaliar as condições do ambiente de trabalho</text:span><text:span text:style-name="T242"><text:s/>do</text:span><text:span text:style-name="T243"><text:s/>A</text:span><text:span text:style-name="T244">gente Comunitário de Saúde</text:span><text:span text:style-name="T245">, verificando a existência de agentes físicos, químicos e biológicos, relativamente à insalubridade e periculosidade capazes de causar danos à saúde do trabalhador em função de sua natureza ou intensidade e tempo de exposição dos colaboradores desta Prefeitura para determinar o efetivo enquadramento na Consolidação das Leis do Trabalho - CLT e nas Normas Regulamentadoras aprovadas pela Portaria nº 3.214 de 08 de junho de 1978, de número <text:s/>NR15 e NR 16 e em seus respectivos anexos</text:span></text:p>
      <text:p text:style-name="P246"/>
      <text:p text:style-name="P247"><text:span text:style-name="T248">3-<text:s/></text:span><text:span text:style-name="T249">IDENTIFICAÇÕES DO LOCAL PERICIADO</text:span></text:p>
      <text:p text:style-name="P250"/>
      <text:p text:style-name="P251">O levantamento dos dados para o presente relatório foi realizado em abril de 2018. Foram analisados os ambientes de trabalho dos funcionários em seus respectivos cargos e de acordo com suas atribuições, acompanharam a inspeção a Secretária de Administração e a Secretária se Saúde, as quais prestaram todos os esclarecimentos documentais e de comprovação das atividades perante esta perita para fins de averiguarmos os riscos<text:s/><text:soft-page-break/>ambientais.</text:p>
      <text:p text:style-name="P252"/>
      <text:p text:style-name="P253">Os cargos identificados nesta perícia foram os seguintes:</text:p>
      <text:p text:style-name="P254"/>
      <text:list text:style-name="LFO3" text:continue-numbering="true">
        <text:list-item>
          <text:p text:style-name="P255">Agente Comunitário de Saúde</text:p>
        </text:list-item>
      </text:list>
      <text:p text:style-name="P256"/>
      <text:p text:style-name="P257">4 – IDENTIFICAÇÃO E AVALIAÇÃO DE RISCOS AMBIENTAIS</text:p>
      <text:p text:style-name="P258"/>
      <text:p text:style-name="P259">Descrição<text:s/>da<text:s/>função<text:s/>e atividades desenvolvidas pelo servidor</text:p>
      <text:p text:style-name="P260"/>
      <text:p text:style-name="P261">4.1 – AGENTE COMUNITÁRIO DE SAÚDE</text:p>
      <text:p text:style-name="P262"/>
      <text:p text:style-name="P263">Descrição Sintética das Atribuições:</text:p>
      <text:p text:style-name="P264"><text:span text:style-name="T265"><text:tab/>Descrição Sintética</text:span><text:span text:style-name="T266">:<text:s/></text:span><text:span text:style-name="T267">realizar ações de</text:span><text:span text:style-name="T268"><text:s/>atenção à saúde da população de</text:span><text:span text:style-name="T269">scrita, prioritariamente no âmbito da Unidade Básica de Saúde, no domicílio e demais espaços comunitários, identificando problemas de saúde, garantindo o encaminhamento aos serviços, buscando a integralidade por meio da realização de ações de promoção, proteção e recuperação da saúde, prevenção de doenças e agravos, da realização das ações programáticas, coletivas e de vigilância em saúde.</text:span></text:p>
      <text:p text:style-name="P270"><text:span text:style-name="T271"><text:tab/>Descrição Genérica:</text:span><text:span text:style-name="T272"><text:s/>realizar<text:s/></text:span><text:span text:style-name="T273">diagnóstico demográfico, social, cultural, ambiental, epidemiológico e sanitário do território em que atuam, contribuindo para o processo de territorialização e mapeamento da área de atuação da equipe; desenvolver atividades de promoção da saúde, de prevenção de doenças e agravos, em especial aqueles mais prevalentes no território, e de vigilância em saúde, por meio de visitas domiciliares regulares e de ações educativas individuais e coletivas, na UBS, no domicílio e outros espaços da comunidade, incluindo a investigação epidemiológica de casos suspeitos de doenças e agravos junto a outros profissionais da equipe quando necessário; realizar visitas domiciliares com periodicidade estabelecida no planejamento da equipe e conforme as necessidades de saúde da população, para o monitoramento da situação das famílias e indivíduos do território, com especial atenção às pessoas com agravos e condições que necessitem de maior número de visitas domiciliares; identificar e registrar situações que interfiram no curso das doenças ou que tenham importância epidemiológica relacionada aos fatores ambientais, realizando, quando necessário, bloqueio de transmissão de doenças infecciosas e agravos; orientar a comunidade sobre sintomas, riscos e agentes transmissores de doenças e medidas de prevenção individual e coletiva; identificar casos suspeitos de doenças e agravos, encaminhar os usuários para a unidade de saúde de referência, registrar e comunicar o fato à autoridade de saúde responsável pelo território; informar e mobilizar a comunidade para desenvolver medidas simples de manejo ambiental e outras formas de intervenção no ambiente para o controle de vetores; conhecer o funcionamento das ações e serviços do seu território e orientar as pessoas quanto à utilização dos serviços de saúde disponíveis; estimular a participação da<text:s/></text:span><text:soft-page-break/><text:span text:style-name="T274">comunidade nas políticas públicas voltadas para a área da saúde; identificar parceiros e recursos na comunidade que possam potencializar ações intersetoriais de relevância para a promoção da qualidade de vida da população, como ações e programas de educação, esporte e lazer, assistência social, entre outros.</text:span></text:p>
      <text:p text:style-name="P275"><text:span text:style-name="T276"><text:s/>Descrição</text:span><text:span text:style-name="T277"><text:s/></text:span><text:span text:style-name="T278">Específica</text:span><text:span text:style-name="T279">: trabalhar com adscrição de indivíduos e famílias em base geográfica definida e cadastrar todas as pessoas de sua área, mantendo os dados atualizados no sistema de informação da Atenção Básica vigente, utilizando-os de forma sistemática, com apoio da equipe, para a análise da situação de saúde, considerando as características sociais, econômicas, culturais, demográficas e epidemiológicas do território, e priorizando as situações a serem acompanhadas no planejamento local; utilizar instrumentos para a coleta de informações que apoiem no diagnóstico demográfico e sociocultural da comunidade; registrar, para fins de planejamento e acompanhamento das ações de saúde, os dados de nascimentos, óbitos, doenças e outros agravos à saúde, garantido o sigilo ético; desenvolver ações que busquem a integração entre a equipe de saúde e a população adscrita à UBS, considerando as características e as finalidades do trabalho de acompanhamento de indivíduos e grupos sociais ou coletividades; informar os usuários sobre as datas e horários de consultas e exames agendados; participar dos processos de regulação a partir da Atenção Básica para acompanhamento das necessidades dos usuários no que diz respeito a agendamentos ou desistências de consultas e exames solicitados; exercer outras atribuições que lhes sejam atribuídas por legislação específica da categoria, ou outra normativa instituída no âmbito do Sistema Único de Saúde.</text:span></text:p>
      <text:p text:style-name="P280"/>
      <text:p text:style-name="P281">DOS POSSIVEIS RISCOS OCUPACIONAIS</text:p>
      <text:p text:style-name="P282"/>
      <text:p text:style-name="P283">a) riscos químicos</text:p>
      <text:p text:style-name="P284">Sem exposição a riscos químicos.</text:p>
      <text:p text:style-name="P285"/>
      <text:p text:style-name="P286">Poeiras minerais</text:p>
      <text:p text:style-name="P287">Sem exposição a poeiras minerais.</text:p>
      <text:p text:style-name="P288"/>
      <text:p text:style-name="P289">b) riscos físicos</text:p>
      <text:p text:style-name="P290"/>
      <text:p text:style-name="P291">Ruído</text:p>
      <text:p text:style-name="P292">Os níveis de ruído no ambiente não ultrapassam os limites de tolerância.</text:p>
      <text:p text:style-name="P293"/>
      <text:p text:style-name="P294">Radiações( ionizantes e não ionizantes)</text:p>
      <text:p text:style-name="P295">Não se verifica a exposição de radiações no ambiente de trabalho.</text:p>
      <text:p text:style-name="P296"/>
      <text:p text:style-name="P297">Umidade</text:p>
      <text:p text:style-name="P298">Sem exposição ao risco umidade.</text:p>
      <text:p text:style-name="P299"/>
      <text:p text:style-name="P300">c) riscos biológicos</text:p>
      <text:p text:style-name="P301">Os agentes de risco biológico presentes nas atividades dizem respeito a possível contaminação no contato com pacientes ao desenvolver suas atividades em atendimento a população.</text:p>
      <text:p text:style-name="P302"/>
      <text:p text:style-name="P303">DO TEMPO DE EXPOSIÇAO AO RISCO<text:s/></text:p>
      <text:p text:style-name="P304">As exposições aos riscos citados são habituais.</text:p>
      <text:p text:style-name="P305"/>
      <text:p text:style-name="P306">DA ADOÇAO DE TECNOLOGIA DE PROTEÇAO AOS TRABALHADORES</text:p>
      <text:p text:style-name="P307"/>
      <text:p text:style-name="P308">a) existência de proteção coletiva</text:p>
      <text:p text:style-name="P309">Sem necessidade de utilização de equipamentos de proteção coletiva.</text:p>
      <text:p text:style-name="P310"/>
      <text:p text:style-name="P311">b) uso de equipamentos de proteção individual</text:p>
      <text:p text:style-name="P312">Necessidade de uso de luvas de látex ou nitrílica quando houver possibilidade de exposição a agentes biológicos.</text:p>
      <text:p text:style-name="P313"/>
      <text:p text:style-name="P314">Interpretação e análise dos resultados</text:p>
      <text:p text:style-name="P315">Analisando-se o ambiente de trabalho e as atividades, do Agente Comunitário de Saúde, constatamos que os riscos de natureza insalutifera estão presentes no ambiente de trabalho.</text:p>
      <text:p text:style-name="P316">Não há caracterização de periculosidade.</text:p>
      <text:p text:style-name="P317"/>
      <text:p text:style-name="P318"><text:span text:style-name="T319">CONCLUSÃ</text:span><text:span text:style-name="T320">O</text:span></text:p>
      <text:p text:style-name="P321"/>
      <text:p text:style-name="P322"><text:span text:style-name="T323">O<text:s/></text:span><text:span text:style-name="T324">A</text:span><text:span text:style-name="T325">GENTE COMUNITÁRIO DE SAÚDE</text:span><text:span text:style-name="T326"><text:s/>da Prefeitura Municipal de Getúlio Vargas está exposto a agente de risco insalutifero conforme previsto na legislação anteriormente citada.</text:span></text:p>
      <text:p text:style-name="P327"/>
      <text:p text:style-name="P328">Atividade insalubre em GRAU MÉDIO<text:s/>por exposição a riscos biológicos.</text:p>
      <text:p text:style-name="P329"/>
      <text:p text:style-name="P330">Não há caracterização de periculosidade.</text:p>
      <text:p text:style-name="P331">As atividades não são penosas</text:p>
      <text:p text:style-name="P332"><text:span text:style-name="T333">5 – CONDIÇÕES DE INSALUBRIDADE</text:span></text:p>
      <text:p text:style-name="P334"/>
      <text:p text:style-name="P335">5.1<text:s/>– AGENTES BIOLÓGICOS</text:p>
      <text:p text:style-name="P336"/>
      <text:p text:style-name="P337">5.1.1 – Os riscos biológicos são vírus, bactérias, protozoários, fungos, parasitas e bacilos. Segundo o Anexo Nº 14 da NR-15, relacionaremos, abaixo, as atividades que envolvem agentes biológicos, cuja insalubridade é caracterizada pela avaliação qualitativa:</text:p>
      <text:p text:style-name="P338"/>
      <text:soft-page-break/>
      <text:p text:style-name="P339"><text:span text:style-name="T340">5.1.1.1 –<text:s/></text:span><text:span text:style-name="T341">INSALUBRIDADE DE GRAU MÁXIMO</text:span><text:span text:style-name="T342"><text:s/>– trabalhos ou operações em contato permanente com:</text:span></text:p>
      <text:p text:style-name="P343"/>
      <text:p text:style-name="P344">- paciente em isolamento por doenças infecto-contagiosas, bem como objetos de sue uso, não previamente esterilizados;</text:p>
      <text:p text:style-name="P345">- carnes, glândulas ou vísceras, sangue, ossos, couros, pelos e dejeções de animais portadores de doenças infecto-contagiosas (carbunculose, brucelose, tuberculose);</text:p>
      <text:p text:style-name="P346">- esgotos (galerias e tanques);</text:p>
      <text:p text:style-name="P347">- lixo urbano (coleta e industrialização).</text:p>
      <text:p text:style-name="P348"/>
      <text:p text:style-name="P349"><text:span text:style-name="T350">5.1.1.2 –</text:span><text:span text:style-name="T351"><text:s/>INSALUBRIDADE DE GRAU MÉDIO</text:span><text:span text:style-name="T352"><text:s/>– trabalhos e operações em contato permanente com pacientes, animais ou com material infecto-contagiante, em:</text:span></text:p>
      <text:p text:style-name="P353"/>
      <text:p text:style-name="P354">- hospitais, serviços de emergência, enfermarias, ambulatórios, postos de vacinação e outros estabelecimentos destinados aos cuidados da saúde humana (aplica-se unicamente ao pessoal que tenha contato com pacientes, bem como aos que manuseiam objetos de uso desses pacientes, não previamente esterilizados);</text:p>
      <text:p text:style-name="P355">- hospitais, ambulatórios, postos de vacinação e outros estabelecimentos destinados ao atendimento e tratamento de animais (aplica-se apenas ao pessoal que tenha contato com tais animais);</text:p>
      <text:p text:style-name="P356">- contato, em laboratórios, com animais destinados ao preparo de soro, vacinas e outro produtos;</text:p>
      <text:p text:style-name="P357">- laboratórios de análises clínicas e histopatológicas (aplica-se tão só ao pessoal técnico);</text:p>
      <text:p text:style-name="P358">- gabinetes de autópsias, de anatomia e histoanatomopatologia (aplica-se sómente ao pessoal técnico);</text:p>
      <text:p text:style-name="P359">- cemitérios (exumação de corpos);</text:p>
      <text:p text:style-name="P360">- estábulos e cavalariças;</text:p>
      <text:p text:style-name="P361">- resíduos de animais deteriorados.</text:p>
      <text:p text:style-name="P362"/>
      <text:p text:style-name="P363">6 – EQUIPAMENTOS DE PROTEÇÃO INDIVIDUAL</text:p>
      <text:p text:style-name="P364"/>
      <text:p text:style-name="P365">Para fins de aplicação da NR-06 da Portaria 3214/78, considera Equipamento de Proteção Individual – EPI, todo dispositivo de uso individual destinado a proteger a integridade física do trabalhador.</text:p>
      <text:p text:style-name="P366">O empregador deve fornecer aos trabalhadores os seguintes EPIs:</text:p>
      <text:p text:style-name="P367"/>
      <text:p text:style-name="P368"><text:span text:style-name="T369">- Calçados de proteção</text:span><text:span text:style-name="T370">: contra riscos de origem mecânica; calçados impermeáveis, para trabalhos realizados em lugares úmidos, lamacentos ou encharcados; <text:s/>caIçados impermeáveis e resistentes a agentes químicos agressivos; calçados de proteção contra radiações perigosas;<text:s/></text:span></text:p>
      <text:p text:style-name="P371"><text:span text:style-name="T372">- Proteção do tronco</text:span><text:span text:style-name="T373">: Aventais, jaquetas, capas e outras vestimentas especiais de proteção para trabalhos em que haja perigo de lesões provocadas por: riscos de origem radioativa, riscos de origem mecânica, agentes químicos;</text:span></text:p>
      <text:p text:style-name="P374"><text:span text:style-name="T375">-<text:s/></text:span><text:span text:style-name="T376">Proteção contra chuva</text:span><text:span text:style-name="T377">: Capa de PVC ou similar com capuz.<text:s/></text:span></text:p>
      <text:p text:style-name="P378"><text:span text:style-name="T379">- Óculos de segurança</text:span><text:span text:style-name="T380">: para trabalhos que possam causar ferimentos nos olhos, provenientes de impacto de partículas, contra respingos; para trabalhos que possam causar irritação nos olhos e outras lesões decorrentes da ação de líquidos agressivos e<text:s/></text:span><text:soft-page-break/><text:span text:style-name="T381">metais em fusão; e trabalhos que possam causar irritação nos olhos, provenientes de poeiras; trabalhos que possam causar irritação nos olhos e outras lesões decorrentes da ação de radiações perigosas;</text:span></text:p>
      <text:list text:style-name="LFO4" text:continue-numbering="true">
        <text:list-item>
          <text:p text:style-name="P382"><text:span text:style-name="T383">Uniforme</text:span><text:span text:style-name="T384"><text:s/>(Optativo).</text:span></text:p>
        </text:list-item>
      </text:list>
      <text:p text:style-name="P385"/>
      <text:p text:style-name="P386">Os itens 6.6.1. e 6.7.1. da NR-06 prescrevem que:</text:p>
      <text:p text:style-name="P387"/>
      <text:p text:style-name="P388">“Obriga-se o empregador, quanto ao EPI, a”:</text:p>
      <text:p text:style-name="P389"/>
      <text:p text:style-name="P390">a)<text:tab/>adquirir o tipo adequado à atividade do empregado;</text:p>
      <text:p text:style-name="P391">b)<text:tab/>fornecer ao empregado somente EPI aprovado pelo MTA e de empresas cadastradas no DNSST/MTA;</text:p>
      <text:p text:style-name="P392">c)<text:tab/>treinar o trabalhador sobre o seu uso adequado;</text:p>
      <text:p text:style-name="P393">d)<text:tab/>tornar obrigatório o seu uso;</text:p>
      <text:p text:style-name="P394">e)<text:tab/>substituí-lo, imediatamente, quando danificado ou extraviado;</text:p>
      <text:p text:style-name="P395">f)<text:tab/>responsabilizar-se pela sua higienização e manutenção periódica;</text:p>
      <text:p text:style-name="P396">g)<text:tab/>comunicar ao MTA qualquer irregularidade observada no EPI.</text:p>
      <text:p text:style-name="P397"/>
      <text:p text:style-name="P398">“Obriga-se o empregado, quanto ao EPI, a”:</text:p>
      <text:p text:style-name="P399"/>
      <text:p text:style-name="P400">a)<text:tab/>usá-lo apenas para a finalidade a que se destina;</text:p>
      <text:p text:style-name="P401">b)<text:tab/>responsabilizar-se por sua guarda e conservação;</text:p>
      <text:list text:style-name="LFO5" text:continue-numbering="true">
        <text:list-item>
          <text:p text:style-name="P402">comunicar ao empregador qualquer alteração que o torne impróprio para uso;</text:p>
        </text:list-item>
      </text:list>
      <text:p text:style-name="P403"/>
      <text:p text:style-name="P404">A utilização de EPI´s, de acordo ao prescrito no item 15.4 e 15.4.1 da NR-15 da Portaria 3214/78 e art. 191, seção IX da CLT, neutraliza o agente insalubre existente:</text:p>
      <text:p text:style-name="P405"/>
      <text:p text:style-name="P406">15.4<text:tab/><text:s/>“A eliminação ou neutralização da insalubridade determinará a cessação do pagamento do adicional respectivo”.</text:p>
      <text:p text:style-name="P407"/>
      <text:p text:style-name="P408">15.4.1. “A eliminação ou neutralização da insalubridade deverá ocorrer”:</text:p>
      <text:p text:style-name="P409"/>
      <text:p text:style-name="P410">a) com a adoção de medida de ordem geral que conserve o ambiente de trabalho dentro dos limites de tolerância;</text:p>
      <text:p text:style-name="P411"/>
      <text:p text:style-name="P412"><text:span text:style-name="T413">b)<text:s/></text:span><text:span text:style-name="T414">com a utilização “de equipamento de proteção individual”</text:span><text:span text:style-name="T415">.</text:span></text:p>
      <text:p text:style-name="P416"/>
      <text:p text:style-name="P417"><text:span text:style-name="T418">O EPI, de fabricação nacional ou importada, só poderá ser colocado à venda, comercializado ou utilizado, quando possuir o<text:s/></text:span><text:span text:style-name="T419">CERTIFICADO DE APROVAÇÃO – CA</text:span><text:span text:style-name="T420">,</text:span><text:span text:style-name="T421"><text:s/>expedido pelo Ministério do Trabalho e da Administração – MTA, atendido o dispositivo no subitem 6.9.1. (item 6.5 da Norma Regulamentadora NR-06).</text:span></text:p>
      <text:p text:style-name="P422"/>
      <text:p text:style-name="P423"/>
      <text:p text:style-name="P424">7- CONSIDERAÇÕES FINAIS</text:p>
      <text:p text:style-name="P425"/>
      <text:p text:style-name="P426">7.1 – No caso de incidência de mais de um fator de insalubridade, é apenas considerado o<text:s/><text:soft-page-break/>de grau mais elevado, para efeito de acréscimo salarial, sendo vedada à percepção cumulativa, conforme determina a Legislação vigente.</text:p>
      <text:p text:style-name="P427"/>
      <text:p text:style-name="P428">7.2 – Caberá a Prefeitura Municipal realizar periodicamente a verificação dos riscos ambientais de seus funcionários, conforme determina a NR-09 da Portaria 3214/78.</text:p>
      <text:p text:style-name="P429"/>
      <text:p text:style-name="P430">7.3 – O parecer técnico emitido neste laudo, foi procedido de dados obtidos e medições efetuadas dentro das técnicas de avaliação da analise dos postos de trabalho e respectivas atividades insalubres, de periculosidade, bem como análise das medidas de proteção adotadas e sua eficiência.</text:p>
      <text:p text:style-name="P431"/>
      <text:p text:style-name="P432">8 – BIBLIOGRAFIA</text:p>
      <text:p text:style-name="P433"/>
      <text:list text:style-name="LFO6" text:continue-numbering="true">
        <text:list-item>
          <text:p text:style-name="P434"><text:span text:style-name="T435">Segurança e Medicina do Trabalho – Manuais de Legislação Atlas – 79ª Ed</text:span><text:span text:style-name="T436">i</text:span><text:span text:style-name="T437">ção – ano de 2017.</text:span></text:p>
        </text:list-item>
        <text:list-item>
          <text:p text:style-name="P438"><text:span text:style-name="T439">Ruído- Fundamentos e controle - Samyr N. Y. Gerges</text:span></text:p>
        </text:list-item>
        <text:list-item>
          <text:p text:style-name="P440"><text:span text:style-name="T441">NRs 7,9 e 17 – Métodos para elaboração dos programas – Walter Luiz Pacheco Poss</text:span><text:span text:style-name="T442">i</text:span><text:span text:style-name="T443">bom - São Paulo: LTr, 2001.</text:span></text:p>
        </text:list-item>
        <text:list-item>
          <text:p text:style-name="P444"><text:span text:style-name="T445">Introdução à Perícia Judicial de Insalubridade e Periculosidade – José Aldo Peixoto Co</text:span><text:span text:style-name="T446">r</text:span><text:span text:style-name="T447">rêa - Belo Horizonte: Del Rey, 1998.</text:span></text:p>
        </text:list-item>
      </text:list>
      <text:p text:style-name="P448"/>
      <text:p text:style-name="P449">9 – CONCLUSÃO E TERMO DE ENCERRAMENTO</text:p>
      <text:p text:style-name="P450"/>
      <text:p text:style-name="P451">Os fatos observados e relatados no presente Laudo de Insalubridade e de Periculosidade foram observadas as atividades e conforme as inspeções verificadas, de acordo com a Portaria do Ministério do Trabalho e Emprego de nº 3214/78.</text:p>
      <text:p text:style-name="P452">Ocorrendo alterações significativas no quadro descrito das atividades dos funcionários da Prefeitura Municipal de Getúlio Vargas, este Laudo deverá ser revisto e /ou atualizado.</text:p>
      <text:p text:style-name="P453"/>
      <text:p text:style-name="P454"/>
      <text:p text:style-name="P455">RESUMO GERAL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DENOMINAÇÃO</text:p>
            <text:p text:style-name="P465"><text:s text:c="7"/>CATEGORIA FUNCIONAL</text:p>
            <text:p text:style-name="P466"/>
          </table:table-cell>
          <table:table-cell table:style-name="TableCell467">
            <text:p text:style-name="P468">INSALUBRIDADE</text:p>
          </table:table-cell>
          <table:table-cell table:style-name="TableCell469">
            <text:p text:style-name="P470">PERICULOSIDADE</text:p>
          </table:table-cell>
          <table:table-cell table:style-name="TableCell471">
            <text:p text:style-name="P472"><text:s text:c="2"/>AGENTES</text:p>
          </table:table-cell>
        </table:table-row>
        <table:table-row table:style-name="TableRow473">
          <table:table-cell table:style-name="TableCell474">
            <text:p text:style-name="P475"/>
            <text:p text:style-name="P476">Agente Comunitário de Saúde</text:p>
          </table:table-cell>
          <table:table-cell table:style-name="TableCell477">
            <text:p text:style-name="P478"/>
            <text:p text:style-name="P479">Grau Médio</text:p>
            <text:p text:style-name="P480">20%</text:p>
          </table:table-cell>
          <table:table-cell table:style-name="TableCell481">
            <text:p text:style-name="P482"><text:s/></text:p>
            <text:p text:style-name="P483">Não</text:p>
          </table:table-cell>
          <table:table-cell table:style-name="TableCell484">
            <text:p text:style-name="P485"/>
            <text:p text:style-name="P486">Biológicos</text:p>
            <text:p text:style-name="P487"/>
          </table:table-cell>
        </table:table-row>
      </table:table>
      <text:p text:style-name="P488"/>
      <text:p text:style-name="P489">Getúlio Vargas, 06 de abril de 2018.</text:p>
      <text:p text:style-name="P490"/>
      <text:p text:style-name="P491">MARIANE FOOHS SCHIRMBECK HORN</text:p>
      <text:p text:style-name="P492">Engenheira de Segurança do Trabalho – <text:s/>CAU A17596-0</text:p>
      <text:p text:style-name="P493"/>
      <text:p text:style-name="P494"/>
      <text:p text:style-name="P495"/>
      <text:p text:style-name="P496"/>
      <text:p text:style-name="P497"/>
      <text:p text:style-name="P498"><text:span text:style-name="T499">Projeto de Lei nº 038/2018 – Exposição de Motivos</text:span></text:p>
      <text:p text:style-name="P500"/>
      <text:p text:style-name="P501"/>
      <text:p text:style-name="P502"><text:span text:style-name="T503">Getúlio Vargas, 10 de abril de 2018.</text:span></text:p>
      <text:p text:style-name="P504"/>
      <text:p text:style-name="P505"/>
      <text:p text:style-name="P506">Senhor Presidente,</text:p>
      <text:p text:style-name="P507"/>
      <text:p text:style-name="P508"><text:span text:style-name="T509"><text:s text:c="37"/>Segue Projeto de Lei que<text:s/></text:span><text:span text:style-name="T510">Define as atividades <text:s/>insalubres <text:s/>para efeitos de percepção do adicional correspondente <text:s/>aos Agentes Comunitários de Saúde <text:s/>via emprego público e contratação temporária <text:s/>e dá outras providências, conforme<text:s/></text:span><text:span text:style-name="T511">Laudo Técnico de Levantamento de Riscos Ambientais, que faz parte integrante da presente Lei.</text:span></text:p>
      <text:p text:style-name="P512">No aguardo da aprovação, desde já manifestamos nosso apreço e consideração.</text:p>
      <text:p text:style-name="P513"/>
      <text:p text:style-name="P514">Atenciosamente,</text:p>
      <text:p text:style-name="P515"/>
      <text:p text:style-name="P516"/>
      <text:p text:style-name="P517"/>
      <text:p text:style-name="P518">MAURICIO SOLIGO,</text:p>
      <text:p text:style-name="P519">Prefeito Municipal.</text:p>
      <text:p text:style-name="P520"><text:line-break/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Exmo. Sr.</text:p>
      <text:p text:style-name="P541">AQUILES PESSOA DA SILVA</text:p>
      <text:p text:style-name="P542">Presidente da Câmara Municipal de Vereadores</text:p>
      <text:p text:style-name="P543"><text:span text:style-name="T544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64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64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64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64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64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64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64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64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64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5in" fo:margin-left="0.295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39:00Z</meta:creation-date>
    <dc:date>2018-05-16T19:39:00Z</dc:date>
    <meta:print-date>2018-04-17T12:34:00Z</meta:print-date>
    <meta:template xlink:href="Normal" xlink:type="simple"/>
    <meta:editing-cycles>2</meta:editing-cycles>
    <meta:editing-duration>PT60S</meta:editing-duration>
    <meta:document-statistic meta:page-count="11" meta:paragraph-count="38" meta:word-count="2992" meta:character-count="19114" meta:row-count="134" meta:non-whitespace-character-count="16160"/>
  </office:meta>
</office:document-meta>
</file>