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7875in" fo:margin-right="0.7875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margin-left="0.7875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3" style:parent-style-name="Standard" style:family="paragraph">
      <style:paragraph-properties fo:text-align="justify" fo:margin-left="4.5666in" fo:margin-right="0.7479in">
        <style:tab-stops/>
      </style:paragraph-properties>
      <style:text-properties style:font-name="Calibri" fo:font-size="10.5pt" style:font-size-asian="10.5pt" style:font-size-complex="10.5pt"/>
    </style:style>
    <style:style style:name="P24" style:parent-style-name="Standard" style:family="paragraph">
      <style:paragraph-properties fo:text-align="justify" fo:margin-left="4.5666in" fo:margin-right="0.7479in">
        <style:tab-stops/>
      </style:paragraph-properties>
      <style:text-properties style:font-name="Calibri" fo:font-size="10.5pt" style:font-size-asian="10.5pt" style:font-size-complex="10.5pt"/>
    </style:style>
    <style:style style:name="P25" style:parent-style-name="Normal" style:family="paragraph">
      <style:paragraph-properties fo:text-align="justify" fo:margin-left="1.1812in" fo:margin-right="0.7868in" fo:text-indent="1.1812in">
        <style:tab-stops/>
      </style:paragraph-properties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28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P29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0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style:font-name-asian="Times New Roman" fo:font-size="10.5pt" style:font-size-asian="10.5pt" style:font-size-complex="10.5pt" style:language-asian="ar" style:country-asian="SA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36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37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38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39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40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41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42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43" style:parent-style-name="Standard" style:family="paragraph">
      <style:paragraph-properties fo:text-align="justify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44" style:parent-style-name="Standard" style:family="paragraph">
      <style:paragraph-properties fo:text-align="justify" fo:margin-left="1.1812in" fo:margin-right="0.7479in">
        <style:tab-stops/>
      </style:paragraph-properties>
      <style:text-properties style:font-name="Calibri" fo:font-size="10.5pt" style:font-size-asian="10.5pt" style:font-size-complex="10.5pt"/>
    </style:style>
    <style:style style:name="P45" style:parent-style-name="Standard" style:family="paragraph">
      <style:paragraph-properties fo:text-align="justify" fo:margin-left="1.1812in">
        <style:tab-stops>
          <style:tab-stop style:type="left" style:position="0.4375in"/>
        </style:tab-stops>
      </style:paragraph-properties>
      <style:text-properties style:font-name="Calibri" fo:font-size="10.5pt" style:font-size-asian="10.5pt" style:font-size-complex="10.5pt"/>
    </style:style>
    <style:style style:name="P46" style:parent-style-name="Standard" style:family="paragraph">
      <style:paragraph-properties fo:text-align="justify" fo:margin-left="1.1812in" fo:margin-right="0.7479in">
        <style:tab-stops>
          <style:tab-stop style:type="left" style:position="7.4791in"/>
        </style:tab-stops>
      </style:paragraph-properties>
      <style:text-properties style:font-name="Calibri" fo:font-size="10.5pt" style:font-size-asian="10.5pt" style:font-size-complex="10.5pt"/>
    </style:style>
    <style:style style:name="P47" style:parent-style-name="Standard" style:family="paragraph">
      <style:paragraph-properties fo:text-align="justify" fo:margin-left="1.1416in">
        <style:tab-stops/>
      </style:paragraph-properties>
    </style:style>
    <style:style style:name="T48" style:parent-style-name="Fonteparág.padrão" style:family="text">
      <style:text-properties style:font-name="Calibri" fo:font-size="10.5pt" style:font-size-asian="10.5pt" style:font-size-complex="10.5pt"/>
    </style:style>
    <style:style style:name="T49" style:parent-style-name="Fonteparág.padrão" style:family="text"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 fo:text-indent="1.1812in"/>
      <style:text-properties style:font-name="Calibri" fo:font-size="10.5pt" style:font-size-asian="10.5pt" style:font-size-complex="10.5pt"/>
    </style:style>
    <style:style style:name="P5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2" style:parent-style-name="Heading1" style:family="paragraph">
      <style:paragraph-properties fo:margin-left="0.3152in" fo:margin-right="0.7083in" fo:text-indent="0.8659in">
        <style:tab-stops/>
      </style:paragraph-properties>
      <style:text-properties style:font-name="Calibri" style:font-name-complex="Times New Roman" fo:font-weight="normal" style:font-weight-asian="normal" style:font-weight-complex="normal"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54" style:parent-style-name="Standard" style:family="paragraph">
      <style:paragraph-properties fo:text-align="justify" fo:margin-left="1.1812in" fo:margin-right="0.7875in" fo:text-indent="1.1416in">
        <style:tab-stops>
          <style:tab-stop style:type="left" style:position="8.0298in"/>
        </style:tab-stops>
      </style:paragraph-properties>
      <style:text-properties style:font-name="Calibri" fo:font-size="10.5pt" style:font-size-asian="10.5pt" style:font-size-complex="10.5pt"/>
    </style:style>
    <style:style style:name="P55" style:parent-style-name="Textbody" style:family="paragraph">
      <style:paragraph-properties fo:text-align="justify" fo:margin-bottom="0in" fo:line-height="100%" fo:margin-left="1.1812in">
        <style:tab-stops/>
      </style:paragraph-properties>
      <style:text-properties style:font-name="Calibri" fo:font-size="10.5pt" style:font-size-asian="10.5pt" style:font-size-complex="10.5pt"/>
    </style:style>
    <style:style style:name="P56" style:parent-style-name="Textbody" style:family="paragraph">
      <style:paragraph-properties fo:text-align="justify" fo:margin-bottom="0in" fo:line-height="100%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7" style:parent-style-name="Textbody" style:family="paragraph">
      <style:paragraph-properties fo:text-align="justify" fo:margin-bottom="0in" fo:line-height="100%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8" style:parent-style-name="Heading3" style:family="paragraph">
      <style:paragraph-properties fo:text-align="justify" fo:margin-left="0.5118in" fo:text-indent="0.6694in">
        <style:tab-stops/>
      </style:paragraph-properties>
      <style:text-properties style:font-name="Calibri" fo:font-weight="normal" style:font-weight-asian="normal" style:font-weight-complex="normal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60" style:parent-style-name="Standard" style:family="paragraph">
      <style:paragraph-properties fo:text-align="justify" fo:margin-left="1.9694in" fo:margin-right="0.7875in">
        <style:tab-stops/>
      </style:paragraph-properties>
    </style:style>
    <style:style style:name="T61" style:parent-style-name="Fonteparág.padrão" style:family="text">
      <style:text-properties style:font-name="Calibri" style:font-name-asian="Times New Roman" style:font-name-complex="Times New Roman" style:font-weight-complex="bold" fo:color="#000000" fo:font-size="10.5pt" style:font-size-asian="10.5pt" style:font-size-complex="10.5pt" style:language-asian="ar" style:country-asian="SA"/>
    </style:style>
    <style:style style:name="T62" style:parent-style-name="Fonteparág.padrão" style:family="text">
      <style:text-properties style:font-name="Calibri" style:font-name-asian="Times New Roman" style:font-name-complex="Times New Roman" style:font-weight-complex="bold" fo:color="#000000" fo:font-size="10.5pt" style:font-size-asian="10.5pt" style:font-size-complex="10.5pt" style:language-asian="ar" style:country-asian="SA"/>
    </style:style>
    <style:style style:name="T6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64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65" style:parent-style-name="Fonteparág.padrão" style:family="text">
      <style:text-properties style:font-name="Calibri" style:font-weight-complex="bold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9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70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71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72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justify" fo:margin-right="0.7875in" fo:text-indent="0.7875in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P7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8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Normal" style:family="paragraph">
      <style:paragraph-properties fo:text-align="justify" style:vertical-align="auto" fo:margin-left="5.1152in" fo:margin-right="0.786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8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9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20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2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2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24" style:parent-style-name="Heading3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2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12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12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12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129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13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3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3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3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3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3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3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3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3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3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4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fo:margin-left="4.5666in" fo:margin-right="0.7479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14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46" style:parent-style-name="Fonteparág.padrão" style:family="text">
      <style:text-properties style:font-name="Calibri" fo:color="#000000" fo:font-size="10.5pt" style:font-size-asian="10.5pt" style:font-size-complex="10.5pt" style:language-asian="ar" style:country-asian="SA"/>
    </style:style>
    <style:style style:name="T147" style:parent-style-name="Fonteparág.padrão" style:family="text">
      <style:text-properties style:font-name="Calibri" style:font-name-asian="Times New Roman" fo:color="#000000" fo:font-size="10.5pt" style:font-size-asian="10.5pt" style:font-size-complex="10.5pt" style:language-asian="ar" style:country-asian="SA"/>
    </style:style>
    <style:style style:name="P148" style:parent-style-name="Standard" style:family="paragraph">
      <style:paragraph-properties fo:text-align="justify" fo:margin-left="1.1812in" fo:margin-right="0.7875in" fo:text-indent="1.1812in">
        <style:tab-stops>
          <style:tab-stop style:type="left" style:position="2.3263in"/>
        </style:tab-stops>
      </style:paragraph-properties>
      <style:text-properties style:font-name="Calibri" style:font-name-complex="Times New Roman" style:font-style-complex="italic" fo:color="#000000" fo:font-size="10.5pt" style:font-size-asian="10.5pt" style:font-size-complex="10.5pt" style:language-asian="ar" style:country-asian="SA"/>
    </style:style>
    <style:style style:name="P14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5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5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7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7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7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7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74" style:parent-style-name="Standard" style:family="paragraph">
      <style:paragraph-properties fo:text-align="justify" style:vertical-align="auto" fo:margin-left="1.1812in" fo:margin-right="0.7875in">
        <style:tab-stops/>
      </style:paragraph-properties>
    </style:style>
    <style:style style:name="T175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 5.367 DE 1</text:span><text:span text:style-name="T20">3 DE ABRIL DE 2018</text:span></text:p>
      <text:p text:style-name="P21"/>
      <text:p text:style-name="P22"/>
      <text:p text:style-name="P23">Autoriza o Poder Executivo Municipal, abrir um Crédito Especial no valor de R$ 101.000,00 (cento e um mil reais), destinado a execução de ações relativas a Estruturação da Rede de Unidades Básicas de Saúde do Município e dá outras providências.</text:p>
      <text:p text:style-name="P24"/>
      <text:p text:style-name="P25"><text:span text:style-name="T26">MAURICIO SOLIGO, Prefeito Municipal de Getúlio Vargas, Estado do Rio Grande do Sul, faz saber que a Câmara Municipal de Vereadores aprovou e ele sanciona e promulga a seguinte Lei:</text:span><text:span text:style-name="T27"><text:tab/></text:span><text:span text:style-name="T28"><text:tab/></text:span></text:p>
      <text:p text:style-name="P29"><text:span text:style-name="T30">Art. 1º<text:s/></text:span><text:span text:style-name="T31">-</text:span><text:span text:style-name="T32"><text:s/></text:span><text:span text:style-name="T33">Fica o Poder Executivo Municipal autorizado a abrir no Orçamento Programa de 2.018, um Crédito Especial no valor de R$ 101.000,00 (cento e um mil reais), destinado a execução de ações relativas a Estruturação da Rede de Unidades Básicas de Saúde, conforme Proposta nº. 12149.128000/1170-01, firmado entre o MINISTÉRIO DA SAÚDE e o Município de GETÚLIO VARGAS – Estado do Rio Grade do Sul, com a seguinte classificação funcional programática:</text:span></text:p>
      <text:p text:style-name="P34">Ação:</text:p>
      <text:p text:style-name="P35">10. SECRETARIA MUNICIPAL DE SAÚDE E ASSISTÊNCIA SOCIAL</text:p>
      <text:p text:style-name="P36">10.04. FUNDO MUNICIPAL DE SAÚDE</text:p>
      <text:p text:style-name="P37">10.04.10. Saúde</text:p>
      <text:p text:style-name="P38">10.04.10.301. Atenção Básica</text:p>
      <text:p text:style-name="P39">10.04.10.301.0019. Programas Integrados</text:p>
      <text:p text:style-name="P40">10.04.10.301.0019.1.128–Aquisição de Equipamentos para UBS/P. nº. 12149.128000/1170-01</text:p>
      <text:p text:style-name="P41">4.0.00.00.00.00.00 – DESPESAS DE CAPITAL</text:p>
      <text:p text:style-name="P42">4.4.00.00.00.00.00 – INVESTIMENTOS</text:p>
      <text:p text:style-name="P43">4.4.20.00.00.00.00 – TRANSFERÊNCIAS À UNIÃO</text:p>
      <text:p text:style-name="P44">4.4.20.93.00.00.00 – Indenizações e Restituições.....................................................R$ <text:s text:c="6"/>1.300,00 <text:s text:c="3"/></text:p>
      <text:p text:style-name="P45">4.4.90.00.00.00.00 – APLICAÇÕES DIRETAS</text:p>
      <text:p text:style-name="P46">4.4.90.52.00.00.00 – Equipamentos e Material Permanente......................................R$ <text:s text:c="3"/>99.700,00</text:p>
      <text:p text:style-name="P47"><text:span text:style-name="T48">(Recurso: 4505-Estruturação Rede ABS)</text:span><text:span text:style-name="T49"><text:s text:c="25"/></text:span></text:p>
      <text:p text:style-name="P50">Descrição da Ação:</text:p>
      <text:p text:style-name="P51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”.</text:p>
      <text:p text:style-name="P52">TOTAL DO CRÉDITO ESPECIAL.........................................................R$ <text:s text:c="2"/>101.000,00</text:p>
      <text:p text:style-name="P53"/>
      <text:p text:style-name="P54">Art. 2º - Servirá de recurso para a cobertura do Crédito Especial autorizado no artigo 1º desta Lei, a seguinte fonte:</text:p>
      <text:p text:style-name="P55">AUXÍLIO E CONVÊNIOS:</text:p>
      <text:p text:style-name="P56">I - Receita originária da transferência de recursos financeiros da União, por intermédio do Ministério da Saúde, nos termos da Proposta nº. 12149.128000/1170-01..................R$ <text:s text:c="5"/>99.700,00</text:p>
      <text:p text:style-name="P57">II - Receita da aplicação financeira da transferência de recursos da União, por intermédio do Ministério da Saúde, nos termos da Proposta nº. 12149.128000/1170-01..................R$ <text:s text:c="7"/>1.300,00</text:p>
      <text:p text:style-name="P58">TOTAL DE AUXÍLIOS E CONVÊNIOS..................................................................R$ <text:s text:c="3"/>101.000,00</text:p>
      <text:p text:style-name="P59"/>
      <text:p text:style-name="P60"><text:span text:style-name="T61"><text:s text:c="10"/></text:span><text:span text:style-name="T62">Art. 3º Esta Lei entrará em vigor na data de sua publicação.</text:span><text:span text:style-name="T63"><text:line-break/></text:span><text:span text:style-name="T64"><text:line-break/></text:span><text:soft-page-break/><text:span text:style-name="T65">PREFEITURA MUNICIPAL DE GETÚLIO VARGAS</text:span><text:span text:style-name="T66">, <text:s/></text:span><text:span text:style-name="T67">13</text:span><text:span text:style-name="T68"><text:s/>DE ABRIL DE 2018.</text:span></text:p>
      <text:p text:style-name="P69"/>
      <text:p text:style-name="P70"/>
      <text:p text:style-name="P71"/>
      <text:p text:style-name="P72">MAURICIO SOLIGO,</text:p>
      <text:p text:style-name="P73">Prefeito Municipal.</text:p>
      <text:p text:style-name="P74"/>
      <text:p text:style-name="P75"><text:span text:style-name="T76">Registre-se e Publique-se.</text:span></text:p>
      <text:p text:style-name="P77"/>
      <text:p text:style-name="P78"/>
      <text:p text:style-name="P79"/>
      <text:p text:style-name="P80"><text:tab/><text:tab/><text:tab/><text:s text:c="14"/>ROSANE FÁTIMA CARBONERA CADORIN,</text:p>
      <text:p text:style-name="P81"><text:tab/><text:tab/><text:tab/><text:tab/>Secretária de Administração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Esta Lei foi afixada no Mural da Pr</text:span><text:span text:style-name="T118">e</text:span><text:span text:style-name="T119">feitura, onde são divulgados os atos ofic</text:span><text:span text:style-name="T120">i</text:span><text:span text:style-name="T121">ais, por 15 dias a con</text:span><text:span text:style-name="T122">tar de <text:s/>16</text:span><text:span text:style-name="T123">/04/2018.</text:span></text:p>
      <text:p text:style-name="P124"/>
      <text:p text:style-name="P125"/>
      <text:p text:style-name="P126"/>
      <text:p text:style-name="P127"/>
      <text:p text:style-name="P128"/>
      <text:p text:style-name="P129"><text:span text:style-name="T130">Projeto de Lei nº 033/2018 - Exposição de Motivos</text:span><text:span text:style-name="T131"><text:tab/>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/>
      <text:p text:style-name="P142">Senhor Presidente,</text:p>
      <text:p text:style-name="P143"/>
      <text:p text:style-name="P144"><text:span text:style-name="T145">Encaminhamos projeto de lei que<text:s/></text:span><text:span text:style-name="T146">autoriza o Executivo Municipal a<text:s/></text:span><text:span text:style-name="T147">abrir no Orçamento Programa de 2018, um Crédito Especial no valor de R$ 101.000,00 (cento e um mil reais), destinado a execução de ações relativas a Estruturação da Rede de Unidades Básicas de Saúde do Município.</text:span></text:p>
      <text:p text:style-name="P148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, face a proposta de aquisição e material permanente nº 12149.128000/1170-01 <text:s/>firmado entre a Municipalidade e o Ministério da Saude, por intermédio do Fundo Municipal de Saude.</text:p>
      <text:p text:style-name="P149">Contando com a aprovação dos Nobres Vereadores, desde já manifestamos nosso apreço e consideração.</text:p>
      <text:p text:style-name="P150"/>
      <text:p text:style-name="P151">Atenciosamente,</text:p>
      <text:p text:style-name="P152"/>
      <text:p text:style-name="P153"/>
      <text:p text:style-name="P154"/>
      <text:p text:style-name="P155">MAURÍCIO SOLIGO,</text:p>
      <text:p text:style-name="P156">Prefeito Municipal.</text:p>
      <text:p text:style-name="P157"><text:line-break/></text:p>
      <text:p text:style-name="P158"><text:line-break/><text:line-break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Exmo. Sr.</text:p>
      <text:p text:style-name="P172">AQUILES PESSOA DA SILVA</text:p>
      <text:p text:style-name="P173">Presidente da Câmara Municipal de Vereadores</text:p>
      <text:p text:style-name="P174"><text:span text:style-name="T17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asian="Tahoma" style:font-name-complex="Arial" fo:font-size="11pt" style:font-size-asian="11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widows="2" fo:orphans="2" fo:margin-right="-0.375in">
        <style:tab-stops>
          <style:tab-stop style:type="left" style:position="3.989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2" style:parent-style-name="Heading1" style:family="paragraph">
      <style:text-properties style:font-name="Calibri"/>
    </style:style>
    <style:style style:name="P13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 fo:margin-left="0.6944in">
        <style:tab-stops/>
      </style:paragraph-properties>
      <style:text-properties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1.08333in" svg:height="1.08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Estado do Rio Grande do Sul</text:p>
              <text:p text:style-name="P12">Prefeitura Municipal de Getúlio Vargas</text:p>
              <text:p text:style-name="P13">Av. Eng.º Firmino Girardello, 85 – Centro – CEP: 99900-000</text:p>
              <text:p text:style-name="P14">CNPJ: 87.613.410/0001-96</text:p>
              <text:p text:style-name="P15">e-mail: administracao@pmgv.rs.gov.br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42:00Z</meta:creation-date>
    <dc:date>2018-05-16T19:42:00Z</dc:date>
    <meta:print-date>2018-04-09T14:3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75" meta:character-count="4317" meta:row-count="30" meta:non-whitespace-character-count="3650"/>
  </office:meta>
</office:document-meta>
</file>