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3.2979in" fo:text-indent="0.0534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4.7319in" fo:margin-right="0.8333in" fo:text-indent="-0.001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7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8" style:parent-style-name="Normal" style:family="paragraph">
      <style:paragraph-properties fo:text-align="justify" fo:margin-left="0.7875in" fo:margin-right="0.7868in" fo:text-indent="1.712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margin-left="0.7875in" fo:margin-right="0.7875in" fo:text-indent="0.7875in">
        <style:tab-stops/>
      </style:paragraph-properties>
    </style:style>
    <style:style style:name="T3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0.7875in" fo:margin-right="0.7875in" fo:text-indent="0.7875in">
        <style:tab-stops/>
      </style:paragraph-properties>
    </style:style>
    <style:style style:name="T3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left="0.6111in" fo:margin-right="0.7875in" fo:text-indent="0.1763in">
        <style:tab-stops/>
      </style:paragraph-properties>
    </style:style>
    <style:style style:name="T4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7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8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49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50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5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8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9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2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3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4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6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37" style:parent-style-name="Títulododocumento" style:family="paragraph">
      <style:paragraph-properties fo:border-top="0.0312in double #808080" style:border-line-width-top="0.0104in 0.0104in 0.0104in" fo:border-left="none" fo:border-bottom="0.0312in double #808080" style:border-line-width-bottom="0.0104in 0.0104in 0.0104in" fo:border-right="none" fo:padding-top="0.1111in" fo:padding-left="0in" fo:padding-bottom="0.0138in" fo:padding-right="0in" style:shadow="none" fo:margin-bottom="0.0138in" fo:margin-left="0.7875in" fo:margin-right="0.7868in">
        <style:tab-stops/>
      </style:paragraph-properties>
      <style:text-properties fo:font-size="11pt" style:font-size-asian="11pt" style:font-size-complex="12pt"/>
    </style:style>
    <style:style style:name="P138" style:parent-style-name="Cabeç.damensagemantes" style:family="paragraph">
      <style:paragraph-properties fo:margin-bottom="0.0277in" fo:margin-left="0.7875in" fo:margin-right="0.7868in" fo:text-indent="0in">
        <style:tab-stops>
          <style:tab-stop style:type="left" style:position="0.7125in"/>
        </style:tab-stops>
      </style:paragraph-properties>
    </style:style>
    <style:style style:name="T139" style:parent-style-name="Títulodecabeç.damensagem" style:family="text">
      <style:text-properties style:font-name="Tahoma"/>
    </style:style>
    <style:style style:name="T140" style:parent-style-name="Fonteparág.padrão" style:family="text">
      <style:text-properties style:font-name="Tahoma"/>
    </style:style>
    <style:style style:name="P141" style:parent-style-name="Cabeçalhodamensagem" style:family="paragraph">
      <style:paragraph-properties fo:margin-bottom="0.0277in" fo:margin-right="0.7868in"/>
    </style:style>
    <style:style style:name="T142" style:parent-style-name="Fonteparág.padrão" style:family="text">
      <style:text-properties style:font-name="Tahoma"/>
    </style:style>
    <style:style style:name="T143" style:parent-style-name="Fonteparág.padrão" style:family="text">
      <style:text-properties style:font-name="Tahoma" fo:font-weight="bold" style:font-weight-asian="bold"/>
    </style:style>
    <style:style style:name="T144" style:parent-style-name="Fonteparág.padrão" style:family="text">
      <style:text-properties style:font-name="Tahoma" fo:font-weight="bold" style:font-weight-asian="bold"/>
    </style:style>
    <style:style style:name="T145" style:parent-style-name="Títulodecabeç.damensagem" style:family="text">
      <style:text-properties style:font-name="Tahoma"/>
    </style:style>
    <style:style style:name="T146" style:parent-style-name="Títulodecabeç.damensagem" style:family="text">
      <style:text-properties style:font-name="Tahoma" fo:font-weight="normal" style:font-weight-asian="normal"/>
    </style:style>
    <style:style style:name="T147" style:parent-style-name="Títulodecabeç.damensagem" style:family="text">
      <style:text-properties style:font-name="Tahoma"/>
    </style:style>
    <style:style style:name="T148" style:parent-style-name="Fonteparág.padrão" style:family="text">
      <style:text-properties style:font-name="Tahoma"/>
    </style:style>
    <style:style style:name="P149" style:parent-style-name="Cabeçalhodamensagem" style:family="paragraph">
      <style:paragraph-properties fo:margin-bottom="0.0277in" fo:margin-left="0.7875in" fo:margin-right="0.7868in" fo:text-indent="0in">
        <style:tab-stops>
          <style:tab-stop style:type="left" style:position="19.2777in"/>
        </style:tab-stops>
      </style:paragraph-properties>
    </style:style>
    <style:style style:name="T150" style:parent-style-name="Títulodecabeç.damensagem" style:family="text">
      <style:text-properties style:font-name="Tahoma"/>
    </style:style>
    <style:style style:name="T151" style:parent-style-name="Títulodecabeç.damensagem" style:family="text">
      <style:text-properties style:font-name="Tahoma" fo:font-weight="normal" style:font-weight-asian="normal"/>
    </style:style>
    <style:style style:name="T152" style:parent-style-name="Títulodecabeç.damensagem" style:family="text">
      <style:text-properties style:font-name="Tahoma" fo:font-weight="normal" style:font-weight-asian="normal"/>
    </style:style>
    <style:style style:name="T153" style:parent-style-name="Fonteparág.padrão" style:family="text">
      <style:text-properties style:font-name="Tahoma"/>
    </style:style>
    <style:style style:name="P154" style:parent-style-name="Cabeçalhodamensagem" style:family="paragraph">
      <style:paragraph-properties fo:margin-bottom="0.0277in" fo:margin-left="0.7875in" fo:margin-right="0.7868in" fo:text-indent="0in">
        <style:tab-stops>
          <style:tab-stop style:type="left" style:position="19.2777in"/>
        </style:tab-stops>
      </style:paragraph-properties>
    </style:style>
    <style:style style:name="T155" style:parent-style-name="Fonteparág.padrão" style:family="text">
      <style:text-properties style:font-name="Tahoma" fo:font-weight="bold" style:font-weight-asian="bold"/>
    </style:style>
    <style:style style:name="T156" style:parent-style-name="Fonteparág.padrão" style:family="text">
      <style:text-properties style:font-name="Tahoma"/>
    </style:style>
    <style:style style:name="T157" style:parent-style-name="Fonteparág.padrão" style:family="text">
      <style:text-properties style:font-name="Tahoma"/>
    </style:style>
    <style:style style:name="T158" style:parent-style-name="Fonteparág.padrão" style:family="text">
      <style:text-properties style:font-name="Tahoma"/>
    </style:style>
    <number:date-style style:name="N159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160" style:parent-style-name="Cabeç.damensagemdepois" style:family="paragraph">
      <style:paragraph-properties fo:margin-bottom="0.0277in" fo:margin-left="0.7875in" fo:margin-right="0.7868in" fo:text-indent="0in">
        <style:tab-stops>
          <style:tab-stop style:type="left" style:position="19.2777in"/>
        </style:tab-stops>
      </style:paragraph-properties>
    </style:style>
    <style:style style:name="T161" style:parent-style-name="Títulodecabeç.damensagem" style:family="text">
      <style:text-properties style:font-name="Tahoma"/>
    </style:style>
    <style:style style:name="T162" style:parent-style-name="Títulodecabeç.damensagem" style:family="text">
      <style:text-properties style:font-name="Tahoma"/>
    </style:style>
    <style:style style:name="T163" style:parent-style-name="Títulodecabeç.damensagem" style:family="text">
      <style:text-properties style:font-name="Tahoma" fo:font-weight="normal" style:font-weight-asian="normal"/>
    </style:style>
    <style:style style:name="T164" style:parent-style-name="Fonteparág.padrão" style:family="text">
      <style:text-properties style:font-name="Tahoma"/>
    </style:style>
    <style:style style:name="P165" style:parent-style-name="Título1" style:family="paragraph">
      <style:paragraph-properties fo:margin-left="0.7875in" fo:margin-right="0.7868in">
        <style:tab-stops/>
      </style:paragraph-properties>
    </style:style>
    <style:style style:name="P166" style:parent-style-name="Corpodetexto" style:family="paragraph">
      <style:paragraph-properties fo:text-align="justify" fo:margin-bottom="0.0694in" fo:margin-left="0.7875in" fo:margin-right="0.7868in">
        <style:tab-stops/>
      </style:paragraph-properties>
      <style:text-properties style:font-name="Tahoma" fo:font-size="14pt" style:font-size-asian="14pt"/>
    </style:style>
    <style:style style:name="P167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68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69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70" style:parent-style-name="Corpodetexto" style:family="paragraph">
      <style:paragraph-properties fo:text-align="justify" fo:margin-bottom="0.0694in" fo:margin-left="0.7875in" fo:margin-right="0.7868in">
        <style:tab-stops/>
      </style:paragraph-properties>
      <style:text-properties style:font-name="Tahoma" fo:font-size="14pt" style:font-size-asian="14pt"/>
    </style:style>
    <style:style style:name="P171" style:parent-style-name="Corpodetexto" style:family="paragraph">
      <style:paragraph-properties fo:text-align="justify" fo:margin-bottom="0.0694in" fo:margin-left="0.7875in" fo:margin-right="0.7868in">
        <style:tab-stops/>
      </style:paragraph-properties>
      <style:text-properties style:font-name="Tahoma" fo:font-size="14pt" style:font-size-asian="14pt"/>
    </style:style>
    <style:style style:name="P172" style:parent-style-name="Corpodetexto" style:family="paragraph">
      <style:paragraph-properties fo:text-align="justify" fo:margin-bottom="0.0694in" fo:margin-left="0.7875in" fo:margin-right="0.7868in">
        <style:tab-stops/>
      </style:paragraph-properties>
      <style:text-properties style:font-name="Tahoma" fo:font-size="14pt" style:font-size-asian="14pt"/>
    </style:style>
    <style:style style:name="P173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74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75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76" style:parent-style-name="Corpodetexto" style:family="paragraph">
      <style:paragraph-properties fo:text-align="justify" fo:margin-bottom="0in" fo:margin-left="0.7875in" fo:margin-right="0.7868in">
        <style:tab-stops/>
      </style:paragraph-properties>
      <style:text-properties style:font-name="Tahoma" fo:font-size="14pt" style:font-size-asian="14pt"/>
    </style:style>
    <style:style style:name="P177" style:parent-style-name="Corpodetexto" style:family="paragraph">
      <style:paragraph-properties fo:text-align="justify" fo:margin-left="0.7875in" fo:margin-right="0.7868in">
        <style:tab-stops/>
      </style:paragraph-properties>
      <style:text-properties style:font-name="Tahoma" fo:font-size="14pt" style:font-size-asian="14pt"/>
    </style:style>
    <style:style style:name="P178" style:parent-style-name="Corpodetexto" style:family="paragraph">
      <style:paragraph-properties fo:text-align="justify" fo:margin-left="0.7875in" fo:margin-right="0.7868in">
        <style:tab-stops/>
      </style:paragraph-properties>
      <style:text-properties style:font-name="Tahoma" fo:font-size="14pt" style:font-size-asian="14pt"/>
    </style:style>
    <style:style style:name="P179" style:parent-style-name="Corpodetexto" style:family="paragraph">
      <style:paragraph-properties fo:text-align="justify" fo:margin-bottom="0in" fo:margin-left="0.7875in" fo:margin-right="0.7868in">
        <style:tab-stops/>
      </style:paragraph-properties>
    </style:style>
    <style:style style:name="T180" style:parent-style-name="Fonteparág.padrão" style:family="text">
      <style:text-properties style:font-name="Tahoma" fo:font-size="14pt" style:font-size-asian="14pt"/>
    </style:style>
  </office:automatic-styles>
  <office:body>
    <office:text text:use-soft-page-breaks="true">
      <text:p text:style-name="P1"><text:span text:style-name="T19"><text:s/>LEI Nº <text:s/>5.363 DE 05</text:span><text:span text:style-name="T20"><text:s/>DE ABRIL</text:span><text:span text:style-name="T21"><text:s/>DE 201</text:span><text:span text:style-name="T22">8</text:span></text:p>
      <text:p text:style-name="P23"/>
      <text:p text:style-name="P24"/>
      <text:p text:style-name="P25">Determina alteração no<text:s/>§ 6º<text:s/>do Art. 14, da Lei Municipal nº 3.888/08, e dá outras providências.</text:p>
      <text:p text:style-name="P26"/>
      <text:p text:style-name="P27"/>
      <text:p text:style-name="P28">MAURICIO SOLIGO, Prefeito Municipal de Getúlio Vargas, Estado do Rio Grande do Sul, faz saber que a Câmara Municipal de Vereadores aprovou e ele sanciona e promulga a seguinte Lei:</text:p>
      <text:p text:style-name="P29">Art. 1º O <text:s/>§ 6º<text:s/>do Art. 14, da Lei Municipal nº 3.888, de 04 de julho de 2009, que Institui o Regime Próprio de Previdência Social do Município de Getúlio Vargas e dá outras providências, passam a vigorar com a seguinte redação:</text:p>
      <text:p text:style-name="P30"><text:span text:style-name="T31">"Art. 14 A contribuição previdenciária de que trata o incisos I do art. 13 serão de 15,76% para o ano de 2016 e 15,76% para o ano de 2017 em diante e a contribuição previdenciária de que trata o inciso II será de 11%, ambas incidentes sobre a totalidade da remuneração de contribuição.</text:span></text:p>
      <text:p text:style-name="P32">(...)</text:p>
      <text:p text:style-name="P33"><text:span text:style-name="T34">§ 6º <text:s/>Adicionalmente, o Poder Público do Município de Getúlio Vargas, a título de recuperação do passivo atuarial, contribuirá sobre a totalidade da base de contribuição dos servidores ativos e inclusive dos inativos e pensionistas que excederem o teto do Regime Geral da Previdência com alíquota de custo suplementar em percentual igual a 14,96% (quatorze vírgula noventa e seis por cento) para o ano de 2016, 14,96%(quatorze vírgula noventa e seis por cento) para o ano de 2017, 16,96% (dezesseis vírgula noventa e seis por cento) para o ano de 2018, 18,96% (dezoito vírgula noventa e seis por cento)</text:span><text:span text:style-name="T35"><text:s/>para o ano de 2019 e 40,27</text:span><text:span text:style-name="T36">% (</text:span><text:span text:style-name="T37">quarenta<text:s/></text:span><text:span text:style-name="T38">vírgula<text:s/></text:span><text:span text:style-name="T39">vinte e sete<text:s/></text:span><text:span text:style-name="T40">por cento) para os anos de 2020 até 2044, sendo estes percentuais revistos anualmente através do cálculo atuarial e alterado, caso necessário, por ato do Poder Executivo".</text:span></text:p>
      <text:p text:style-name="P41">Art. 2º As despesas decorrentes da aplicação desta Lei, correrão por conta de dotações orçamentárias próprias.</text:p>
      <text:p text:style-name="P42">Art. 3º Esta Lei entrará em vigor na data de sua publicação, ficando revogadas as disposições em contrário.</text:p>
      <text:p text:style-name="P43"/>
      <text:p text:style-name="P44"><text:span text:style-name="T45">PREFEITURA MUNICIPAL DE GETÚLIO VARGAS, <text:s/></text:span><text:span text:style-name="T46">, 05 DE ABRIL DE 2018.</text:span></text:p>
      <text:p text:style-name="P47"/>
      <text:p text:style-name="P48"/>
      <text:p text:style-name="P49"/>
      <text:p text:style-name="P50"/>
      <text:p text:style-name="P51">MAURICIO SOLIGO,</text:p>
      <text:p text:style-name="P52">Prefeito Municipal.</text:p>
      <text:p text:style-name="P53"><text:line-break/></text:p>
      <text:p text:style-name="P54"><text:s text:c="12"/><text:tab/><text:tab/><text:tab/><text:tab/><text:tab/>Registre-se e Publique-se.</text:p>
      <text:p text:style-name="P55"/>
      <text:p text:style-name="P56"/>
      <text:p text:style-name="P57"><text:tab/><text:tab/><text:tab/><text:tab/><text:tab/><text:tab/><text:tab/><text:tab/><text:tab/><text:tab/>ROSANE FÁTIMA CARBONERA CADORIN,</text:p>
      <text:p text:style-name="P58"><text:tab/><text:tab/><text:tab/><text:tab/><text:tab/><text:tab/><text:tab/><text:tab/><text:tab/><text:tab/><text:tab/>Secretária de Administração.</text:p>
      <text:p text:style-name="P59"/>
      <text:p text:style-name="P60"/>
      <text:p text:style-name="P61"><text:span text:style-name="T62">Esta Lei foi afixada no Mural da Prefeit</text:span><text:span text:style-name="T63">u</text:span><text:span text:style-name="T64">ra, onde são divulgados os atos oficiais, por 15 dias a contar de 06/04/2018.</text:span><text:span text:style-name="T65"><text:tab/><text:s text:c="5"/></text:span></text:p>
      <text:p text:style-name="P66"/>
      <text:p text:style-name="P84"><text:span text:style-name="T85">Projeto de Lei nº 029/2018</text:span><text:span text:style-name="T86"><text:s/>– Exposição de Motivos</text:span></text:p>
      <text:p text:style-name="P87"/>
      <text:p text:style-name="P88"/>
      <text:p text:style-name="P89"><text:span text:style-name="T90">Getúlio Vargas, 02 de abril de 2018</text:span><text:span text:style-name="T91">.</text:span></text:p>
      <text:p text:style-name="P92"/>
      <text:p text:style-name="P93"/>
      <text:p text:style-name="P94">Senhor Presidente,</text:p>
      <text:p text:style-name="P95"/>
      <text:p text:style-name="P96"><text:span text:style-name="T97"><text:s/>Segue Projeto de Lei que altera a redação da Lei Municipal nº 3.888/08, que instituiu o Regime Próprio de Previdência Social do Município de Getúlio Vargas, para adequação da legislação vigente, quanto às alíquotas, em razão do novo cálculo atuaria</text:span><text:span text:style-name="T98">l</text:span><text:span text:style-name="T99">.</text:span></text:p>
      <text:p text:style-name="P100">No aguardo da aprovação, desde já manifestamos nosso apreço e consideração.</text:p>
      <text:p text:style-name="P101"/>
      <text:p text:style-name="P102">Atenciosamente,</text:p>
      <text:p text:style-name="P103"/>
      <text:p text:style-name="P104"/>
      <text:p text:style-name="P105"/>
      <text:p text:style-name="P106">MAURICIO SOLIGO,</text:p>
      <text:p text:style-name="P107">Prefeito Municipal.</text:p>
      <text:p text:style-name="P108"><text:line-break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Exmo. Sr.</text:p>
      <text:p text:style-name="P128">AQUILES PESSOA DA SILVA<text:s/></text:p>
      <text:p text:style-name="P129">Presidente da Câmara Municipal de Vereadores</text:p>
      <text:p text:style-name="P130">Nesta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memorando<text:s/><text:s/>01/2018</text:p>
      <text:p text:style-name="P138"><text:span text:style-name="T139">para:</text:span><text:span text:style-name="T140"><text:tab/><text:s/>GABINETE DO PREFEITO MUNICIPAL<text:s/></text:span></text:p>
      <text:p text:style-name="P141"><text:span text:style-name="T142"><text:tab/><text:s/></text:span><text:span text:style-name="T143">de</text:span><text:span text:style-name="T144">:<text:s/></text:span><text:span text:style-name="T145"><text:s/></text:span><text:span text:style-name="T146">FUNDO DE PREVIDÊNCIA DO MUNICIPIO DE GETÚLIO VARGAS-</text:span><text:span text:style-name="T147"><text:s/></text:span><text:span text:style-name="T148">CONSELHO MUNICIPAL DE PREVIDENCIA</text:span></text:p>
      <text:p text:style-name="P149"><text:span text:style-name="T150">assunto:<text:s/></text:span><text:span text:style-name="T151">solicitação de a</text:span><text:span text:style-name="T152">lteração de <text:s/>alíquota</text:span><text:span text:style-name="T153"><text:tab/>solicitação de alaliquota<text:s/></text:span></text:p>
      <text:p text:style-name="P154"><text:span text:style-name="T155">data:</text:span><text:span text:style-name="T156"><text:s/>29/03/2018</text:span><text:span text:style-name="T157"><text:tab/></text:span><text:span text:style-name="T158"><text:date style:data-style-name="N159">16/05/2018</text:date></text:span></text:p>
      <text:p text:style-name="P160"><text:span text:style-name="T161">cc:</text:span><text:span text:style-name="T162"><text:s/></text:span><text:span text:style-name="T163">PARA SUAS PROVIDÊNCIAS</text:span><text:span text:style-name="T164"><text:tab/>paRA SUAs providências</text:span></text:p>
      <text:h text:style-name="P165" text:outline-level="1"/>
      <text:p text:style-name="P166">Em virtude da apresentação do novo cálculo atuarial para o exercício de 2018, cuja elaboração técnica foi providenciada pela empresa atuária “FARDIN ASSESSORIA ATUARIAL”, o Conselho Municipal de Previdência, vem por meio deste solicitar a adequação da legislação pertinente, objetivando atender a indicação inserida na nota técnica a qual aponta para a manutenção do custeio atual patronal de 15,76 nos termos da Lei Municipal nº 5.307 de 17 de outubro de 2017.</text:p>
      <text:p text:style-name="P167">Informa também o supracitado cálculo atuarial que o escalonamento das alíquotas do custo suplementar sejam as seguintes: <text:s text:c="68"/></text:p>
      <text:p text:style-name="P168"><text:s text:c="13"/>Ano de 2018.................16,96%</text:p>
      <text:p text:style-name="P169"><text:s text:c="13"/>Ano de 2019.................18,96%</text:p>
      <text:p text:style-name="P170"><text:s text:c="13"/>Ano de 2020 a 2044......40,27%</text:p>
      <text:p text:style-name="P171">Desta maneira, solicitamos a adequação também das alíquotas suplementares de forma a contemplar no texto da legislação vigente também as alterações necessárias.</text:p>
      <text:p text:style-name="P172">No aguardo de suas providências urgentes a fim de proceder a regularização da contribuição patronal suplementar para prestar informações adequadas ao Ministério da Previdência.</text:p>
      <text:p text:style-name="P173">Colocamo-nos a disposição para eventuais informações complementares que se fizerem necessárias.</text:p>
      <text:p text:style-name="P174"/>
      <text:p text:style-name="P175"/>
      <text:p text:style-name="P176"><text:tab/><text:tab/><text:tab/><text:tab/><text:tab/><text:tab/>Atenciosamente</text:p>
      <text:p text:style-name="P177"/>
      <text:p text:style-name="P178"><text:tab/><text:tab/><text:tab/><text:tab/><text:tab/><text:s text:c="16"/>MAURO ANDRÉ FALKOSKI</text:p>
      <text:p text:style-name="P179"><text:span text:style-name="T180"><text:s text:c="14"/>Presidente do Conselho Municipal de Previd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style:letter-kerning="true" fo:font-size="10.5pt" style:font-size-asian="10.5pt" style:font-size-complex="10pt" style:language-asian="pt" style:country-asian="BR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312in double #808080" style:border-line-width-top="0.0104in 0.0104in 0.0104in" fo:border-left="none" fo:border-bottom="0.0312in double #808080" style:border-line-width-bottom="0.0104in 0.0104in 0.0104in" fo:border-right="none" fo:padding="0in" style:shadow="none" fo:text-align="center" style:vertical-align="baseline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style:letter-kerning="true" fo:font-size="9pt" style:font-size-asian="9pt" style:language-asian="zh" style:country-asian="CN" fo:hyphenate="false"/>
    </style:style>
    <style:style style:name="Cabeçalhodamensagem" style:display-name="Cabeçalho da mensagem" style:family="paragraph" style:parent-style-name="Textbody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" style:next-style-name="Textbody">
      <style:paragraph-properties fo:border-top="none" fo:border-left="none" fo:border-bottom="0.0104in solid #808080" fo:border-right="none" fo:padding="0in" style:shadow="none" fo:margin-bottom="0.25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Títulododocumento" style:display-name="Título do documento" style:family="paragraph" style:next-style-name="Cabeç.damensagemantes">
      <style:paragraph-properties fo:border-top="0.0312in double #808080" style:border-line-width-top="0.0104in 0.0104in 0.0104in" fo:border-left="none" fo:border-bottom="0.0312in double #808080" style:border-line-width-bottom="0.0104in 0.0104in 0.010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67" style:parent-style-name="Standard" style:family="paragraph">
      <style:text-properties style:font-name="Arial" fo:color="#000000" fo:font-size="11pt" style:font-size-asian="11pt"/>
    </style:style>
    <style:style style:name="TableColumn69" style:family="table-column">
      <style:table-column-properties style:column-width="2.1486in" style:use-optimal-column-width="false"/>
    </style:style>
    <style:style style:name="TableColumn70" style:family="table-column">
      <style:table-column-properties style:column-width="4.6631in" style:use-optimal-column-width="false"/>
    </style:style>
    <style:style style:name="TableColumn71" style:family="table-column">
      <style:table-column-properties style:column-width="1.4562in" style:use-optimal-column-width="false"/>
    </style:style>
    <style:style style:name="Table68" style:family="table">
      <style:table-properties style:width="8.268in" fo:margin-left="0.694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Fonteparág.padrão" style:family="text">
      <style:text-properties style:language-asian="pt" style:country-asian="BR" style:language-complex="ar" style:country-complex="SA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78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79" style:parent-style-name="Fonteparág.padrão" style:family="text">
      <style:text-properties style:font-name="Times New Roman" fo:color="#000000"/>
    </style:style>
    <style:style style:name="T80" style:parent-style-name="Fonteparág.padrão" style:family="text">
      <style:text-properties style:font-name="Times New Roman" fo:color="#000000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Standard" style:family="paragraph">
      <style:text-properties style:font-name="Arial" fo:color="#000000" fo:font-size="11pt" style:font-size-asian="11pt"/>
    </style:style>
    <style:style style:name="P83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Standard"><text:span text:style-name="T74"><draw:frame draw:style-name="a1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75">
              <text:p text:style-name="P76"><text:span text:style-name="T77">PREFEITURA MUNICIPAL DE GETÚLIO VARGAS</text:span><text:line-break/><text:span text:style-name="T78">Av Firmino Girardello, 85</text:span><text:line-break/><text:span text:style-name="T79">Getúlio Vargas - Rio grande do Sul - 99900-000</text:span><text:line-break/><text:span text:style-name="T80">pmgv@itake.com.br</text:span><text:line-break/></text:p>
            </table:table-cell>
            <table:table-cell table:style-name="TableCell81">
              <text:p text:style-name="P82"/>
            </table:table-cell>
          </table:table-row>
        </table:table>
        <text:p text:style-name="Standard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38:00Z</meta:creation-date>
    <dc:date>2018-05-16T19:38:00Z</dc:date>
    <meta:print-date>2018-04-02T17:5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540" meta:row-count="31" meta:non-whitespace-character-count="3839"/>
  </office:meta>
</office:document-meta>
</file>