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989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5" style:parent-style-name="Textbodyindent" style:family="paragraph">
      <style:paragraph-properties fo:text-align="justify" fo:margin-left="3.9368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6" style:parent-style-name="Textbodyindent" style:family="paragraph">
      <style:paragraph-properties fo:text-align="justify" fo:margin-left="3.9368in" fo:margin-right="0.7875in">
        <style:tab-stops/>
      </style:paragraph-properties>
      <style:text-properties style:font-name="Calibri" fo:font-size="10.5pt" style:font-size-asian="10.5pt" style:font-size-complex="10.5pt" style:language-asian="ar" style:country-asian="SA"/>
    </style:style>
    <style:style style:name="P27" style:parent-style-name="Standard" style:family="paragraph">
      <style:paragraph-properties fo:text-align="justify" fo:margin-left="3.9375in">
        <style:tab-stops>
          <style:tab-stop style:type="left" style:position="2.3555in"/>
          <style:tab-stop style:type="left" style:position="7.1055in"/>
        </style:tab-stops>
      </style:paragraph-properties>
      <style:text-properties style:font-name="Calibri" fo:color="#000000" fo:font-size="11pt" style:font-size-asian="11pt"/>
    </style:style>
    <style:style style:name="P28" style:parent-style-name="Standard" style:family="paragraph">
      <style:paragraph-properties fo:text-align="justify" fo:margin-left="1.5881in" fo:text-indent="1.5694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29" style:parent-style-name="Normal" style:family="paragraph">
      <style:paragraph-properties fo:text-align="justify" style:vertical-align="auto" fo:margin-right="-0.0006in">
        <style:tab-stops>
          <style:tab-stop style:type="left" style:position="6.4965in"/>
        </style:tab-stops>
      </style:paragraph-properties>
      <style:text-properties fo:hyphenate="true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</style:style>
    <style:style style:name="T35" style:parent-style-name="Fonteparág.padrão" style:family="text">
      <style:text-properties style:font-name="Calibri" fo:color="#000000" fo:font-size="11pt" style:font-size-asian="11pt"/>
    </style:style>
    <style:style style:name="P36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</style:style>
    <style:style style:name="T37" style:parent-style-name="Fonteparág.padrão" style:family="text">
      <style:text-properties style:font-name="Calibri" fo:color="#000000" fo:font-size="11pt" style:font-size-asian="11pt"/>
    </style:style>
    <style:style style:name="T38" style:parent-style-name="Fonteparág.padrão" style:family="text">
      <style:text-properties style:font-name="Calibri" fo:color="#000000" fo:font-size="11pt" style:font-size-asian="11pt"/>
    </style:style>
    <style:style style:name="T39" style:parent-style-name="Fonteparág.padrão" style:family="text">
      <style:text-properties style:font-name="Calibri" fo:color="#000000" fo:font-size="11pt" style:font-size-asian="11pt"/>
    </style:style>
    <style:style style:name="P40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</style:style>
    <style:style style:name="T41" style:parent-style-name="Fonteparág.padrão" style:family="text">
      <style:text-properties style:font-name="Calibri" fo:color="#000000" fo:font-size="11pt" style:font-size-asian="11pt"/>
    </style:style>
    <style:style style:name="P42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Calibri" fo:color="#000000" fo:font-size="11pt" style:font-size-asian="11pt"/>
    </style:style>
    <style:style style:name="P43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Calibri" fo:color="#000000" fo:font-size="11pt" style:font-size-asian="11pt"/>
    </style:style>
    <style:style style:name="P44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Calibri" fo:color="#000000" fo:font-size="11pt" style:font-size-asian="11pt"/>
    </style:style>
    <style:style style:name="P45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Calibri" fo:color="#000000" fo:font-size="11pt" style:font-size-asian="11pt"/>
    </style:style>
    <style:style style:name="P46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Calibri" fo:color="#000000" fo:font-size="11pt" style:font-size-asian="11pt"/>
    </style:style>
    <style:style style:name="P47" style:parent-style-name="Standard" style:family="paragraph">
      <style:paragraph-properties fo:text-align="justify" fo:text-indent="1.575in">
        <style:tab-stops>
          <style:tab-stop style:type="left" style:position="1.575in"/>
        </style:tab-stops>
      </style:paragraph-properties>
      <style:text-properties style:font-name="Calibri" fo:color="#000000" fo:font-size="11pt" style:font-size-asian="11pt"/>
    </style:style>
    <style:style style:name="P48" style:parent-style-name="Standard" style:family="paragraph">
      <style:paragraph-properties style:text-autospace="none" fo:text-align="justify" style:vertical-align="auto" fo:text-indent="1.575in">
        <style:tab-stops>
          <style:tab-stop style:type="left" style:position="1.575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 style:vertical-align="auto" fo:margin-right="0.7868in"/>
      <style:text-properties style:font-name="Calibri" fo:font-size="11pt" style:font-size-asian="11pt" style:font-size-complex="11pt" fo:hyphenate="true"/>
    </style:style>
    <style:style style:name="P50" style:parent-style-name="Normal" style:family="paragraph">
      <style:paragraph-properties fo:text-align="justify" style:vertical-align="auto" fo:margin-right="0.7868in"/>
      <style:text-properties style:font-name="Calibri" fo:color="#000000" fo:font-size="11pt" style:font-size-asian="11pt" style:font-size-complex="11pt" fo:hyphenate="true"/>
    </style:style>
    <style:style style:name="P51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52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53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54" style:parent-style-name="Normal" style:family="paragraph">
      <style:paragraph-properties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55" style:parent-style-name="Normal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Normal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5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right="0.7875in">
        <style:tab-stops>
          <style:tab-stop style:type="left" style:position="3.9375in"/>
          <style:tab-stop style:type="left" style:position="6.6937in"/>
        </style:tab-stops>
      </style:paragraph-properties>
    </style:style>
    <style:style style:name="P6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65" style:parent-style-name="Standarduser" style:family="paragraph">
      <style:paragraph-properties fo:text-align="justify" style:vertical-align="auto" fo:margin-right="0.8333in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" style:family="paragraph">
      <style:paragraph-properties fo:text-align="justify" style:vertical-align="auto" fo:margin-right="0.8333in"/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6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LEI Nº 5.361 DE 16<text:s/>DE MARÇO DE 2018</text:p>
      <text:p text:style-name="P24"/>
      <text:p text:style-name="P25"/>
      <text:p text:style-name="P26"/>
      <text:p text:style-name="P27">Autoriza o Poder Executivo Municipal a efetuar a contratação de <text:s/>Agente Comunitário de Saúde, em caráter temporário de excepcional interesse público.</text:p>
      <text:p text:style-name="P28"/>
      <text:p text:style-name="P29"><text:span text:style-name="T30"><text:s text:c="46"/></text:span><text:span text:style-name="T31">ELGIDO PASA, Prefeito Municipal de Getúlio Vargas, em exercício, Estado do Rio Grande do Sul, faz saber que a Câmara Municipal de Vereadores aprovou e ele sanciona e promulga a s</text:span><text:span text:style-name="T32">e</text:span><text:span text:style-name="T33">guinte Lei:</text:span></text:p>
      <text:p text:style-name="P34"><text:span text:style-name="T35">Art. 1º Fica o Poder Executivo Municipal autorizado a efetuar contratação temporária de excepcional interesse público, para atendimento de serviços de <text:s/>saúde, com base no artigo 37, inciso IX, da Constituição Federal e Parágrafo Único do artigo 237, da Lei Municipal nº 1.991/91, sendo:</text:span></text:p>
      <text:p text:style-name="P36"><text:span text:style-name="T37">I) 04 vagas para o<text:s/></text:span><text:span text:style-name="T38"><text:s/>emprego público<text:s/></text:span><text:span text:style-name="T39">de Agente Comunitário de Saúde, com carga horária de 40 horas semanais, pelo período de até 01 ano, prorrogável por igual período.</text:span></text:p>
      <text:p text:style-name="P40"><text:span text:style-name="T41">Parágrafo único. O contrato autorizado nos termos desta lei seguirá a ordem do processo seletivo simplificado.</text:span></text:p>
      <text:p text:style-name="P42">Art. 2º O contrato será de natureza administrativa, ficando assegurado os seguintes<text:s/><text:s/>direitos ao contratado:</text:p>
      <text:p text:style-name="P43">I - remuneração equivalente do emprego<text:s/>público de Agente Comunitário de Saúde<text:s/>;</text:p>
      <text:p text:style-name="P44">II - jornada de trabalho; repouso semanal remunerado; gratificação natalina proporcional, vale alimentação;</text:p>
      <text:p text:style-name="P45">III - férias proporcionais;</text:p>
      <text:p text:style-name="P46">IV - inscrição no sistema oficial de previdência social.</text:p>
      <text:p text:style-name="P47">Art. 3º As despesas decorrentes da aplicação desta Lei correrão por conta de dotação orçamentária específica.</text:p>
      <text:p text:style-name="P48">Art. 4º Esta Lei entrará em vigor na data de sua publicação.</text:p>
      <text:p text:style-name="P49"/>
      <text:p text:style-name="P50">PREFEITURA MUNICIPAL DE GETÚLIO VARGAS,<text:s/>16<text:s/>DE MARÇO DE <text:s/>2018.</text:p>
      <text:p text:style-name="P51"/>
      <text:p text:style-name="P52"/>
      <text:p text:style-name="P53"/>
      <text:p text:style-name="P54"/>
      <text:p text:style-name="P55"><text:s text:c="3"/>ELGIDO PASA,</text:p>
      <text:p text:style-name="P56"><text:s text:c="3"/>Prefeito Municipal, em exercício.</text:p>
      <text:p text:style-name="P57"/>
      <text:p text:style-name="P58"/>
      <text:p text:style-name="P59"><text:s/>Registre-se e Publique-se.</text:p>
      <text:p text:style-name="P60"/>
      <text:p text:style-name="P61"><text:s text:c="4"/>ROSANE FÁTIMA CARBONERA CADORIN,</text:p>
      <text:p text:style-name="P62"><text:s text:c="2"/>Secretária de Administração.<text:s text:c="18"/></text:p>
      <text:p text:style-name="P63"/>
      <text:p text:style-name="P64"/>
      <text:p text:style-name="P65"/>
      <text:p text:style-name="P66"/>
      <text:p text:style-name="P67"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Arial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TextodenotaderodapéChar" style:display-name="Texto de nota de rodapé Char" style:family="text">
      <style:text-properties style:font-name="Arial" style:font-name-asian="Times New Roman" style:font-name-complex="Times New Roman" style:language-asian="ar" style:country-asian="SA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/>
      </text:outline-level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989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9" style:parent-style-name="Fonteparág.padrão" style:family="text">
      <style:text-properties style:font-name="Calibri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/text:p>
              <text:p text:style-name="P17"><text:span text:style-name="T18">Fone: (54)3341-1600</text:span><text:span text:style-name="T19"><text:line-break/></text:span><text:span text:style-name="T20">e-mail: administracao@pmgv.rs.gov.br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41:00Z</meta:creation-date>
    <dc:date>2018-05-16T19:41:00Z</dc:date>
    <meta:print-date>2018-03-27T23:5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785" meta:row-count="12" meta:non-whitespace-character-count="1509"/>
  </office:meta>
</office:document-meta>
</file>