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Times New Roman'" svg:font-family="OpenSymbol, 'Times New Roman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TableColumn3" style:family="table-column">
      <style:table-column-properties style:column-width="1.0208in" style:use-optimal-column-width="false"/>
    </style:style>
    <style:style style:name="TableColumn4" style:family="table-column">
      <style:table-column-properties style:column-width="6.4583in" style:use-optimal-column-width="false"/>
    </style:style>
    <style:style style:name="Table2" style:family="table">
      <style:table-properties style:width="7.4791in" fo:margin-left="-0.006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P1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left="3.9368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3.9368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style:vertical-align="auto" fo:margin-left="0.7875in" fo:margin-right="-0.0006in" fo:text-indent="-0.0791in">
        <style:tab-stops>
          <style:tab-stop style:type="left" style:position="5.709in"/>
        </style:tab-stops>
      </style:paragraph-properties>
      <style:text-properties fo:hyphenate="true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7875in" fo:text-indent="0.7875in">
        <style:tab-stops>
          <style:tab-stop style:type="left" style:position="5.9062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>
          <style:tab-stop style:type="left" style:position="5.9062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user" style:family="paragraph">
      <style:paragraph-properties fo:text-align="justify" fo:margin-left="0.7875in" fo:text-indent="0.7875in">
        <style:tab-stops>
          <style:tab-stop style:type="left" style:position="2.3631in"/>
          <style:tab-stop style:type="left" style:position="5.709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fo:text-align="justify" fo:margin-left="0.7875in" fo:text-indent="0.7875in">
        <style:tab-stops/>
      </style:paragraph-properties>
    </style:style>
    <style:style style:name="T3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Arial" style:font-name-complex="Arial" style:font-style-complex="italic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42" style:parent-style-name="Standarduser" style:family="paragraph">
      <style:paragraph-properties fo:text-align="justify" fo:margin-left="0.7875in" fo:text-indent="0.7875in">
        <style:tab-stops/>
      </style:paragraph-properties>
    </style:style>
    <style:style style:name="T4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4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4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5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5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61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4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65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8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6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72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7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76" style:parent-style-name="Standarduser" style:family="paragraph">
      <style:paragraph-properties style:text-autospace="none" fo:text-align="justify" fo:margin-left="0.7875in" fo:text-indent="0.7875in">
        <style:tab-stops/>
      </style:paragraph-properties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TableColumn78" style:family="table-column">
      <style:table-column-properties style:column-width="1.0208in" style:use-optimal-column-width="false"/>
    </style:style>
    <style:style style:name="TableColumn79" style:family="table-column">
      <style:table-column-properties style:column-width="6.4583in" style:use-optimal-column-width="false"/>
    </style:style>
    <style:style style:name="Table77" style:family="table">
      <style:table-properties style:width="7.4791in" fo:margin-left="-0.006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82" style:parent-style-name="Fonteparág.padrão" style:family="text">
      <style:text-properties style:language-asian="pt" style:country-asian="BR" style:language-complex="ar" style:country-complex="SA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 fo:color="#000000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color="#000000"/>
    </style:style>
    <style:style style:name="P92" style:parent-style-name="Standarduser" style:family="paragraph">
      <style:paragraph-properties style:text-autospace="none" fo:text-align="justify" fo:margin-left="0.7875in">
        <style:tab-stops/>
      </style:paragraph-properties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3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9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7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98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1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02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5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0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9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1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13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1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17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18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21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22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25" style:parent-style-name="Standarduser" style:family="paragraph">
      <style:paragraph-properties style:text-autospace="none" fo:text-align="justify" fo:margin-left="0.7875in" fo:text-indent="0.7875in">
        <style:tab-stops/>
      </style:paragraph-properties>
    </style:style>
    <style:style style:name="T12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30" style:parent-style-name="Standarduser" style:family="paragraph">
      <style:paragraph-properties style:text-autospace="none" fo:text-align="justify" fo:margin-left="0.7875in" fo:text-indent="0.7875in">
        <style:tab-stops/>
      </style:paragraph-properties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31" style:parent-style-name="Standarduser" style:family="paragraph">
      <style:paragraph-properties style:text-autospace="none" fo:text-align="justify" fo:margin-left="0.7875in" fo:text-indent="0.7875in">
        <style:tab-stops/>
      </style:paragraph-properties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Normal" style:family="paragraph">
      <style:paragraph-properties fo:text-align="justify" style:vertical-align="auto" fo:margin-left="0.7875in" fo:margin-right="0.786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P136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37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38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39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40" style:parent-style-name="Normal" style:family="paragraph">
      <style:paragraph-properties fo:widows="0" fo:orphans="0"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Normal" style:family="paragraph">
      <style:paragraph-properties fo:widows="0" fo:orphans="0"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fo:widows="0" fo:orphans="0" fo:text-align="justify" fo:margin-right="0.7875in"/>
      <style:text-properties style:font-name="Calibri" fo:color="#000000" fo:font-size="11pt" style:font-size-asian="11pt" style:font-size-complex="11pt"/>
    </style:style>
    <style:style style:name="P145" style:parent-style-name="Normal" style:family="paragraph">
      <style:paragraph-properties fo:widows="0" fo:orphans="0"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46" style:parent-style-name="Normal" style:family="paragraph">
      <style:paragraph-properties fo:widows="0" fo:orphans="0"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Normal" style:family="paragraph">
      <style:paragraph-properties fo:widows="0" fo:orphans="0"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indent="1.575in"/>
      <style:text-properties style:font-name="Calibri"/>
    </style:style>
    <style:style style:name="P149" style:parent-style-name="Standard" style:family="paragraph">
      <style:paragraph-properties fo:text-indent="1.575in"/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PREFEITURA MUNICIPAL DE GETÚLIO VARGAS</text:span><text:span text:style-name="T11"><text:line-break/></text:span><text:span text:style-name="T12">Av Firmino Girardello, 85</text:span><text:span text:style-name="T13"><text:line-break/></text:span><text:span text:style-name="T14">Getúlio Vargas - Rio Grande do Sul - 99900-000</text:span><text:span text:style-name="T15"><text:line-break/>administracao</text:span><text:span text:style-name="T16">@pmgv.rs.gov.br</text:span><text:line-break/></text:p>
          </table:table-cell>
        </table:table-row>
      </table:table>
      <text:p text:style-name="P17"/>
      <text:p text:style-name="P18"><text:span text:style-name="T19">LEI Nº 5.357</text:span><text:span text:style-name="T20"><text:s text:c="2"/></text:span><text:span text:style-name="T21">DE<text:s/></text:span><text:span text:style-name="T22">09</text:span><text:span text:style-name="T23"><text:s text:c="2"/></text:span><text:span text:style-name="T24">DE MARÇO DE 2018</text:span><text:span text:style-name="T25">.</text:span></text:p>
      <text:p text:style-name="P26"/>
      <text:p text:style-name="P27">Altera o disposto no art. 1º da Lei Municipal nº 5.346, que autorizou o Poder executivo proceder a alienação de bens móveis mediante leilão.</text:p>
      <text:p text:style-name="P28"/>
      <text:p text:style-name="P29"><text:span text:style-name="T30"><text:tab/><text:s text:c="22"/></text:span><text:span text:style-name="T31">ELGIDO PASA, Prefeito Municipal de Getúlio Vargas, em exercício, Estado do Rio Grande do Sul, faz saber que a Câmara Municipal de Vereadores aprovou e ele sanciona e pr</text:span><text:span text:style-name="T32">o</text:span><text:span text:style-name="T33">mulga a seguinte Lei:</text:span></text:p>
      <text:p text:style-name="P34">Art. 1º Fica alterado o disposto no art. 1º da<text:s/>Lei Municipal nº 5.346 de 20 de<text:s/>fevereiro de 2018, que passa a vigorar com a seguinte redação:</text:p>
      <text:p text:style-name="P35"/>
      <text:p text:style-name="P36">Art. 1º Fica o Município de Getúlio Vargas, através do Poder Executivo Municipal, <text:s/>autorizado a alienar bens móveis, devidamente avaliados, mediante licitação na modalidade de leilão, sendo os seguintes:</text:p>
      <text:p text:style-name="P37"><text:span text:style-name="T38">-</text:span><text:span text:style-name="T39"><text:s/>Nº <text:s/>08 - VEÍCULO CAMINHÃO BASCULANTE MERCEDES BENZ 1113:</text:span><text:span text:style-name="T40"><text:s/>ano/modelo 1984 / 1984, fabricação nacional,</text:span><text:span text:style-name="T41"><text:s/>cor amarela, potência de 061cv, marca Mercedes Benz, chassi 34404312639224, Placas IHQ 1292, combustível diesel, lotado na Secretaria de Obras, Viação e Serviços - Avaliado em <text:s/>R$ 8.700,00 (oito mil e setecentos reais);</text:span></text:p>
      <text:p text:style-name="P42"><text:span text:style-name="T43">- Nº <text:s/>09 -VEÍCULO CARREGADEIRA:</text:span><text:span text:style-name="T44"><text:s/>Michigan, Modelo 75 III, ano 1985, cor amarela, chassi 12F2112, combustível diesel, lotado na Secretaria de Obras, Viação e Serviços, <text:s/>nº de série 8604-213988- - Avaliado em <text:s/>R$ 19.800,00(dezenove mil e oitocentos reais);</text:span></text:p>
      <text:p text:style-name="P45"><text:span text:style-name="T46">- Nº 43 - VEÍCULO RETROESCAVADEIRA:</text:span><text:span text:style-name="T47"><text:s/>Case, CDC 84 HP, ano 2001, tração 4x4, <text:s/>cor laranja, chassi R12B9/M01102, combustível diesel, lotado na Secretaria de Obras, Viação e Serviços <text:s text:c="2"/>- Avaliado em <text:s/>R$ 16.800,00 (dezesseis <text:s/>mil e oitocentos reais);</text:span></text:p>
      <text:p text:style-name="P48"><text:span text:style-name="T49">-<text:s/></text:span><text:span text:style-name="T50">Nº 63 - VEICULO RETROESCAVADEIRA:</text:span><text:span text:style-name="T51"><text:s/>JCB, ano 2008, cor amarela, tração 4 x4, nº do motor 10002472, chassi 924IC46DT4472, lotado na Secretaria de Obras, Viação e Serviços - <text:s/>Avaliado em <text:s/>R$ 21.500,00 (vinte e um mil e quinhentos reais);</text:span></text:p>
      <text:p text:style-name="P52"><text:span text:style-name="T53">-<text:s/></text:span><text:span text:style-name="T54">Nº 74 - VEÍCULO RETROESCAVADEIRA</text:span><text:span text:style-name="T55">: Randon RK406B, ano 2010, tração 4 x4, cor amarela, combustível diesel, lotado na Secretaria de Obras, Viação e Serviços - Avaliado em <text:s/>R$ 21.500,00 (vinte e um mil e quinhentos reais);</text:span></text:p>
      <text:p text:style-name="P56"><text:span text:style-name="T57">-<text:s/></text:span><text:span text:style-name="T58">Nº 16 - VEÍCULO VW/ QUANTUM</text:span><text:span text:style-name="T59">: ambulância, ano/mod. 1989, placa IHM 2364, chassi 9BWZZZ33ZKP039695. RENAVAN 575588799, cor branca, combustível gasolina, lotado na Secretaria de Obras, Viação e Serviços - <text:s/>Avaliado em <text:s/>R$ 500,00 (quinhentos reais);</text:span></text:p>
      <text:p text:style-name="P60"><text:span text:style-name="T61">-<text:s/></text:span><text:span text:style-name="T62">Nº 56 - VEÍCULO VW/ KOMBI:</text:span><text:span text:style-name="T63"><text:s/>Kombi escolar, ano/modelo 2005, placa IMK 6482, chassi 9BWGB07X55P0088028, RENAVAN 852215320, combustível gasolina, lotado na Secretaria de Saúde e Assistência Social - Avaliado em <text:s/>R$ 3.700,00 (três mil e setecentos reais);</text:span></text:p>
      <text:p text:style-name="P64"><text:span text:style-name="T65">-<text:s/></text:span><text:span text:style-name="T66">Nº 57 - VEÍCULO VW/ KOMBI</text:span><text:span text:style-name="T67">: Kombi escolar, ano/modelo 2005, placa IMS 6524, chassi 9BWGB07X65P009723, RENAVAN 866898824, combustível gasolina, lotado na Secretaria de Educação, Cultura e Desporto - Avaliado em <text:s/>R$ 3.700,00 (três mil e setecentos reais);</text:span></text:p>
      <text:p text:style-name="P68"><text:span text:style-name="T69">-Nº 73-<text:s/></text:span><text:span text:style-name="T70">VEÍCULO PEUGEOT/207 PASSION:</text:span><text:span text:style-name="T71"><text:s/>Placa IQU 7303, chassi 9362NN6AXAB059736, RENAVAN 209795549, cor preta, combustível bicombustível, lotado na Secretaria de Desenvolvimento Econômico - Avaliado em <text:s/>R$ 10.900,00 (dez mil e novecentos <text:s/>reais);</text:span></text:p>
      <text:p text:style-name="P72"><text:span text:style-name="T73">-<text:s/></text:span><text:span text:style-name="T74">Nº 82 - VEÍCULO MICRO-ÔNIBUS:</text:span><text:span text:style-name="T75"><text:s/>Iveco/Cityclass 70C16, ano/modelo 2011,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<draw:frame draw:style-name="a1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3">
            <text:p text:style-name="P84"><text:span text:style-name="T85">PREFEITURA MUNICIPAL DE GETÚLIO VARGAS</text:span><text:span text:style-name="T86"><text:line-break/></text:span><text:span text:style-name="T87">Av Firmino Girardello, 85</text:span><text:span text:style-name="T88"><text:line-break/></text:span><text:span text:style-name="T89">Getúlio Vargas - Rio Grande do Sul - 99900-000</text:span><text:span text:style-name="T90"><text:line-break/>administracao</text:span><text:span text:style-name="T91">@pmgv.rs.gov.br</text:span><text:line-break/></text:p>
          </table:table-cell>
        </table:table-row>
      </table:table>
      <text:p text:style-name="P92">combustível diesel, cor amarela, placa IRX 9587, chassi 93ZL68B01B8425641, RENAVAN 328142727, lotado na Secretaria de Educação, Cultura e Desporto - Avaliado em <text:s/>R$ 14.900,00 (quatorze mil e <text:s/>novecentos reais);</text:p>
      <text:p text:style-name="P93"><text:span text:style-name="T94">-<text:s/></text:span><text:span text:style-name="T95">Nº 83 - VEÍCULO CAMIONETA GM/S10:</text:span><text:span text:style-name="T96"><text:s/>Camioneta Chevrolet S10, ano/modelo 2012, Placa ILX 3073, CHASSI 9BG138AC04C421854, RENAVAN 831230363, combustível diesel, cor prata, lotado na Secretaria de Obras, Viação e Serviços - Avaliado em <text:s/>R$ 9.800,00 (nove mil e oitocentos reais);</text:span></text:p>
      <text:p text:style-name="P97"><text:span text:style-name="T98">-<text:s/></text:span><text:span text:style-name="T99">Nº 1180 -VEÍCULO CARRETÃO AGRÍCOLA:</text:span><text:span text:style-name="T100"><text:s/>Carretão agrícola 02 eixos, lotado na Secretaria de Obras, Viação e Serviços- Avaliado em <text:s/>R$ 700,00 (setecentos reais);</text:span></text:p>
      <text:p text:style-name="P101"><text:span text:style-name="T102">-<text:s/></text:span><text:span text:style-name="T103">Nº 3454 - ARADO AGRÍCOLA:</text:span><text:span text:style-name="T104"><text:s/>lotado na Secretaria de Obras, Viação e Serviços - Avaliado em <text:s/>R$ 150,00 (cento e cinquenta reais);</text:span></text:p>
      <text:p text:style-name="P105"><text:span text:style-name="T106">-<text:s/></text:span><text:span text:style-name="T107">Nº 7292 - COLHEDORA DE FORRAGEM CUSTON:<text:s/></text:span><text:span text:style-name="T108">Modelo 930C II, lotado na Secretaria de Desenvolvimento Econômico - Avaliado em <text:s/>R$ 200,00 (duzentos reais);</text:span></text:p>
      <text:p text:style-name="P109"><text:span text:style-name="T110">-<text:s/></text:span><text:span text:style-name="T111">Nº 7418 - COLHEDORA DE FORRAGEM CUSTON:<text:s/></text:span><text:span text:style-name="T112">Modelo 930C II, lotada na Secretaria de Desenvolvimento Econômico - Avaliado em <text:s/>R$ 200,00 (duzentos reais);</text:span></text:p>
      <text:p text:style-name="P113"><text:span text:style-name="T114">-<text:s/></text:span><text:span text:style-name="T115">Nº 4802 - COMPRESSOR DE AR SCHULZ:<text:s/></text:span><text:span text:style-name="T116">velocidade 80, potência 3, com motor, lotado na Secretaria de Obras, Viação e Serviços - Avaliado em <text:s/>R$ 100,00 (cem reais);</text:span></text:p>
      <text:p text:style-name="P117"><text:span text:style-name="T118">-<text:s/></text:span><text:span text:style-name="T119">GRADE AGRÍCOLA - <text:s/></text:span><text:span text:style-name="T120">Avaliado em <text:s/>R$ 700,00 (setecentos reais);</text:span></text:p>
      <text:p text:style-name="P121"><text:span text:style-name="T122">-<text:s/></text:span><text:span text:style-name="T123">MOTOR -<text:s/></text:span><text:span text:style-name="T124">Avaliado em <text:s/>R$ 200,00 (duzentos reais);</text:span></text:p>
      <text:p text:style-name="P125"><text:span text:style-name="T126">-<text:s/></text:span><text:span text:style-name="T127">SUCATAS DE FERRO-<text:s/></text:span><text:span text:style-name="T128">Avaliado em <text:s/>R$ 2.500,00</text:span><text:span text:style-name="T129"><text:s/>(dois mil e quinhentos reais).</text:span></text:p>
      <text:p text:style-name="P130">Parágrafo Único- <text:s/>Os bens móveis descritos no caput deste artigo tipificam-se como bens inservíveis à <text:s/>Administração municipal.</text:p>
      <text:p text:style-name="P131">(...)</text:p>
      <text:p text:style-name="P132">Art. 2º<text:s/>-<text:s/>Esta Lei entra em<text:s/>vigor na data de sua publicação, ficando revogadas as disposições contrárias.</text:p>
      <text:p text:style-name="P133"><text:span text:style-name="T134"><text:line-break/></text:span><text:span text:style-name="T135">PREFEITURA MUNICIPAL DE GETÚLIO VARGAS, 09 DE MARÇO DE <text:s/>2018.</text:span></text:p>
      <text:p text:style-name="P136"/>
      <text:p text:style-name="P137"/>
      <text:p text:style-name="P138"/>
      <text:p text:style-name="P139"/>
      <text:p text:style-name="P140"><text:s text:c="3"/>ELGIDO PASA,</text:p>
      <text:p text:style-name="P141"><text:s text:c="3"/>Prefeito Municipal, em exercício.</text:p>
      <text:p text:style-name="P142"/>
      <text:p text:style-name="P143"/>
      <text:p text:style-name="P144"><text:s/><text:tab/><text:s text:c="7"/>Registre-se e Publique-se.</text:p>
      <text:p text:style-name="P145"/>
      <text:p text:style-name="P146"><text:s text:c="4"/>ROSANE FÁTIMA CARBONERA CADORIN,</text:p>
      <text:p text:style-name="P147"><text:s text:c="2"/>Secretária de<text:s/>Administração. <text:s text:c="16"/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, 'Times New Roman'" svg:font-family="OpenSymbol, 'Times New Roman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2z0" style:display-name="WW8Num2z0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1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2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3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4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5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6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7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8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style:style style:name="WW_CharLFO1LVL9" style:family="text">
      <style:text-properties style:font-name="OpenSymbol, 'Times New Roman'" style:font-name-asian="OpenSymbol, 'Times New Roman'" style:font-name-complex="OpenSymbol, 'Times New Roman'" fo:font-size="11pt" style:font-size-asian="11pt" style:font-size-complex="11pt"/>
    </style:style>
    <text:list-style style:name="WW8Num2" style:display-name="WW8Num2">
      <text:list-level-style-bullet text:level="1" text:style-name="WW_CharLFO1LVL1" text:bullet-char="–">
        <style:list-level-properties/>
        <style:text-properties style:font-name="OpenSymbol, 'Times New Roman'"/>
      </text:list-level-style-bullet>
      <text:list-level-style-bullet text:level="2" text:style-name="WW_CharLFO1LVL2" text:bullet-char="–">
        <style:list-level-properties/>
        <style:text-properties style:font-name="OpenSymbol, 'Times New Roman'"/>
      </text:list-level-style-bullet>
      <text:list-level-style-bullet text:level="3" text:style-name="WW_CharLFO1LVL3" text:bullet-char="–">
        <style:list-level-properties/>
        <style:text-properties style:font-name="OpenSymbol, 'Times New Roman'"/>
      </text:list-level-style-bullet>
      <text:list-level-style-bullet text:level="4" text:style-name="WW_CharLFO1LVL4" text:bullet-char="–">
        <style:list-level-properties/>
        <style:text-properties style:font-name="OpenSymbol, 'Times New Roman'"/>
      </text:list-level-style-bullet>
      <text:list-level-style-bullet text:level="5" text:style-name="WW_CharLFO1LVL5" text:bullet-char="–">
        <style:list-level-properties/>
        <style:text-properties style:font-name="OpenSymbol, 'Times New Roman'"/>
      </text:list-level-style-bullet>
      <text:list-level-style-bullet text:level="6" text:style-name="WW_CharLFO1LVL6" text:bullet-char="–">
        <style:list-level-properties/>
        <style:text-properties style:font-name="OpenSymbol, 'Times New Roman'"/>
      </text:list-level-style-bullet>
      <text:list-level-style-bullet text:level="7" text:style-name="WW_CharLFO1LVL7" text:bullet-char="–">
        <style:list-level-properties/>
        <style:text-properties style:font-name="OpenSymbol, 'Times New Roman'"/>
      </text:list-level-style-bullet>
      <text:list-level-style-bullet text:level="8" text:style-name="WW_CharLFO1LVL8" text:bullet-char="–">
        <style:list-level-properties/>
        <style:text-properties style:font-name="OpenSymbol, 'Times New Roman'"/>
      </text:list-level-style-bullet>
      <text:list-level-style-bullet text:level="9" text:style-name="WW_CharLFO1LVL9" text:bullet-char="–">
        <style:list-level-properties/>
        <style:text-properties style:font-name="OpenSymbol, 'Times New Roman'"/>
      </text:list-level-style-bullet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51:00Z</meta:creation-date>
    <dc:date>2018-05-16T19:51:00Z</dc:date>
    <meta:print-date>2018-03-06T19:0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9" meta:character-count="5298" meta:row-count="37" meta:non-whitespace-character-count="4479"/>
  </office:meta>
</office:document-meta>
</file>