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2.1979in"/>
      </text:list-level-style-number>
      <text:list-level-style-number text:level="2" style:num-suffix="." style:num-format="01, 02, 03, ..." text:display-levels="2" text:start-value="2">
        <style:list-level-properties text:space-before="0in" text:min-label-width="2.1979in"/>
      </text:list-level-style-number>
      <text:list-level-style-number text:level="3" style:num-suffix="." style:num-format="1" text:display-levels="3" text:start-value="22">
        <style:list-level-properties text:space-before="0in" text:min-label-width="2.1979in"/>
      </text:list-level-style-number>
      <text:list-level-style-number text:level="4" style:num-suffix="." style:num-format="1" text:display-levels="4" text:start-value="661">
        <style:list-level-properties text:space-before="0in" text:min-label-width="2.1979in"/>
      </text:list-level-style-number>
      <text:list-level-style-number text:level="5" style:num-suffix="." style:num-format="01, 02, 03, ..." text:display-levels="5" text:start-value="92">
        <style:list-level-properties text:space-before="0in" text:min-label-width="2.1979in"/>
      </text:list-level-style-number>
      <text:list-level-style-number text:level="6" style:num-suffix="." style:num-format="1" text:display-levels="6">
        <style:list-level-properties text:space-before="0in" text:min-label-width="2.1979in"/>
      </text:list-level-style-number>
      <text:list-level-style-number text:level="7" style:num-suffix="." style:num-format="1" text:display-levels="7">
        <style:list-level-properties text:space-before="0in" text:min-label-width="2.1979in"/>
      </text:list-level-style-number>
      <text:list-level-style-number text:level="8" style:num-suffix="." style:num-format="1" text:display-levels="8">
        <style:list-level-properties text:space-before="0in" text:min-label-width="2.1979in"/>
      </text:list-level-style-number>
      <text:list-level-style-number text:level="9" style:num-suffix="." style:num-format="1" text:display-levels="9">
        <style:list-level-properties text:space-before="0in" text:min-label-width="2.1979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8819in" fo:margin-right="0.7451in">
        <style:tab-stops>
          <style:tab-stop style:type="left" style:position="6.5993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left="3.44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left="3.4416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margin-left="3.4416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widows="2" fo:orphans="2" fo:text-align="justify" style:vertical-align="auto" fo:margin-right="-0.0006in" fo:text-indent="0.7083in">
        <style:tab-stops>
          <style:tab-stop style:type="left" style:position="6.4965in"/>
        </style:tab-stops>
      </style:paragraph-properties>
      <style:text-properties fo:hyphenate="true"/>
    </style:style>
    <style:style style:name="T2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Título1" style:family="paragraph">
      <style:text-properties style:font-name="Calibri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P75" style:parent-style-name="Corpodetexto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Corpodetexto" style:family="paragraph">
      <style:paragraph-properties fo:text-indent="0.4916in"/>
    </style:style>
    <style:style style:name="T7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P86" style:parent-style-name="Corpodetexto" style:family="paragraph">
      <style:paragraph-properties fo:text-indent="0.4916in"/>
      <style:text-properties style:font-name="Calibri" fo:font-size="11pt" style:font-size-asian="11pt" style:font-size-complex="11pt"/>
    </style:style>
    <style:style style:name="P87" style:parent-style-name="Corpodetexto" style:family="paragraph">
      <style:paragraph-properties fo:text-indent="0.4916in"/>
    </style:style>
    <style:style style:name="T8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Título3" style:family="paragraph">
      <style:text-properties style:font-name="Calibri" fo:font-size="11pt" style:font-size-asian="11pt" style:font-size-complex="11pt"/>
    </style:style>
    <style:style style:name="P99" style:parent-style-name="Normal" style:family="paragraph">
      <style:text-properties style:font-name="Calibri" fo:font-size="11pt" style:font-size-asian="11pt" style:font-size-complex="11pt"/>
    </style:style>
    <style:style style:name="P100" style:parent-style-name="Recuodecorpodetexto" style:family="paragraph">
      <style:paragraph-properties fo:margin-left="0in" fo:text-indent="0.4916in">
        <style:tab-stops/>
      </style:paragraph-properties>
    </style:style>
    <style:style style:name="T1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text-align="center" fo:margin-left="0.8819in" fo:margin-right="0.7451in">
        <style:tab-stops>
          <style:tab-stop style:type="left" style:position="6.599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widows="2" fo:orphans="2" fo:text-align="justify" style:vertical-align="auto" fo:margin-right="0.7868in"/>
      <style:text-properties style:font-name="Calibri" fo:color="#000000" fo:font-size="11pt" style:font-size-asian="11pt" style:font-size-complex="11pt" fo:hyphenate="true"/>
    </style:style>
    <style:style style:name="P105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06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07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08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09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6.893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9" style:parent-style-name="Normal" style:family="paragraph">
      <style:paragraph-properties fo:widows="2" fo:orphans="2" fo:text-align="justify" style:vertical-align="auto" fo:margin-left="0.5909in" fo:margin-right="0.7868in" fo:text-indent="0.492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Calibri" fo:font-size="10pt" style:font-size-asian="10pt" style:font-size-complex="10pt"/>
    </style:style>
    <style:style style:name="T141" style:parent-style-name="Fonteparág.padrão" style:family="text">
      <style:text-properties style:font-name="Calibri" fo:font-size="10pt" style:font-size-asian="10pt" style:font-size-complex="10pt"/>
    </style:style>
    <style:style style:name="T142" style:parent-style-name="Fonteparág.padrão" style:family="text">
      <style:text-properties style:font-name="Calibri" fo:font-size="10pt" style:font-size-asian="10pt" style:font-size-complex="10pt"/>
    </style:style>
    <style:style style:name="T143" style:parent-style-name="Fonteparág.padrão" style:family="text">
      <style:text-properties style:font-name="Calibri" fo:font-size="10pt" style:font-size-asian="10pt" style:font-size-complex="10pt"/>
    </style:style>
    <style:style style:name="T144" style:parent-style-name="Fonteparág.padrão" style:family="text">
      <style:text-properties style:font-name="Calibri" fo:font-size="10pt" style:font-size-asian="10pt" style:font-size-complex="10pt"/>
    </style:style>
    <style:style style:name="P145" style:parent-style-name="Standard" style:family="paragraph">
      <style:paragraph-properties fo:text-align="justify" fo:margin-right="0.7875in">
        <style:tab-stops>
          <style:tab-stop style:type="left" style:position="3.9375in"/>
        </style:tab-stops>
      </style:paragraph-properties>
    </style:style>
    <style:style style:name="P146" style:parent-style-name="Normal" style:family="paragraph">
      <style:paragraph-properties fo:text-align="justify" fo:margin-left="0.7875in" fo:margin-right="0.6875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justify" fo:margin-left="0.7875in" fo:margin-right="0.6875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Normal" style:family="paragraph">
      <style:paragraph-properties fo:margin-left="0.7875in" fo:margin-right="0.9416in">
        <style:tab-stops/>
      </style:paragraph-properties>
    </style:style>
    <style:style style:name="T149" style:parent-style-name="Fonteparág.padrão" style:family="text">
      <style:text-properties style:font-name="Calibri" style:font-weight-complex="bold" fo:font-size="11pt" style:font-size-asian="11pt" style:font-size-complex="11pt"/>
    </style:style>
  </office:automatic-styles>
  <office:body>
    <office:text text:use-soft-page-breaks="true">
      <text:p text:style-name="P1">LEI Nº 5.355 DE 09<text:s/>DE MARÇO DE 2018.</text:p>
      <text:p text:style-name="P24"/>
      <text:p text:style-name="P25"/>
      <text:p text:style-name="P26">Autoriza o Poder Executivo Municipal, abrir um Crédito Especial no valor de R$ 102.000,00 (cento e dois mil reais), destinado a execução de ações relativas a Estruturação da Rede de Serviços de Proteção <text:s/>Social e dá outras providências.</text:p>
      <text:p text:style-name="P27"><text:tab/></text:p>
      <text:p text:style-name="P28"><text:span text:style-name="T29"><text:s text:c="5"/></text:span><text:span text:style-name="T30">ELGIDO PASA, Prefeito Municipal de Getúlio Vargas, em exercício, Estado do Rio Grande do Sul, faz saber que a Câmara Municipal de Vereadores aprovou e ele sanciona e promulga a segui</text:span><text:span text:style-name="T31">n</text:span><text:span text:style-name="T32">te Lei:</text:span></text:p>
      <text:p text:style-name="P33"><text:span text:style-name="T34">Art. 1º</text:span><text:span text:style-name="T35"><text:s/></text:span><text:span text:style-name="T36">Fica o Poder Executivo Municipal autorizado a abrir no<text:s/></text:span><text:span text:style-name="T37">Orçamento Programa de 2.018</text:span><text:span text:style-name="T38">, um Crédito Especial no valor de<text:s/></text:span><text:span text:style-name="T39">R$ 102.000,00 (cento e dois mil reais)</text:span><text:span text:style-name="T40">, destinado a execução de ações relativas a Estruturação da Rede de Serviços de Proteção <text:s/>Social, conforme Termo de Convênio nº.</text:span><text:span text:style-name="T41"><text:s/>826969/2016/MDS</text:span><text:span text:style-name="T42">, firma</text:span><text:span text:style-name="T43">do entre a<text:s/></text:span><text:span text:style-name="T44">UNIÃO FEDERAL<text:s/></text:span><text:span text:style-name="T45">e o Município de<text:s/></text:span><text:span text:style-name="T46">GETÚLIO VARGAS – Estado do Rio Grade do Sul</text:span><text:span text:style-name="T47">, com a seguinte classificação funcional programática:</text:span></text:p>
      <text:p text:style-name="P48"/>
      <text:p text:style-name="P49">Ação:</text:p>
      <text:p text:style-name="P50"/>
      <text:p text:style-name="P51">10. SECRETARIA MUNICIPAL DE SAÚDE E ASSISTÊNCIA SOCIAL</text:p>
      <text:p text:style-name="P52">10.14. FUNDO MUNICIPAL DE ASSISTÊNCIA SOCIAL</text:p>
      <text:p text:style-name="P53">10.14.08. Assistência Social</text:p>
      <text:p text:style-name="P54">10.14.08.244. Assistência Comunitária</text:p>
      <text:p text:style-name="P55">10.14.08.244.104. Lazer Comunitário</text:p>
      <text:p text:style-name="P56">10.14.08.244.104.1.127 - Estruturação da Rede de Serviços-T.C. nº 826969/16</text:p>
      <text:p text:style-name="P57">4.0.00.00.00.00.00 – DESPESAS DE CAPITAL</text:p>
      <text:p text:style-name="P58">4.4.00.00.00.00.00 – INVESTIMENTOS</text:p>
      <text:p text:style-name="P59">4.4.20.00.00.00.00 – TRANSFERÊNCIAS À UNIÃO</text:p>
      <text:p text:style-name="P60">4.4.20.93.00.00.00 – Indenizações e Restituições..........................................................R$ <text:s text:c="6"/>2.000,00</text:p>
      <text:p text:style-name="P61">4.4.90.00.00.00.00 – APLICAÇÕES DIRETAS</text:p>
      <text:p text:style-name="P62">4.4.90.52.00.00.00 – Equipamentos e Material Permanente.......................................R$ <text:s text:c="2"/>100.000,00</text:p>
      <text:p text:style-name="P63">(Recurso: 1.165 – Equipamentos Centro Convivência Idosos)</text:p>
      <text:p text:style-name="P64"><text:span text:style-name="T65"><text:s text:c="5"/></text:span></text:p>
      <text:p text:style-name="P66">Objetivo: “Este projeto visa a aquisição de Bens para estruturação da Rede de Serviços de Proteção Social Básica, objetivando equipar o Centro de Convivência, proporcionando aos Idosos e Usuários, um espaço apropriado para a prática de suas Habilidades e Potencialidades”.</text:p>
      <text:p text:style-name="P67"/>
      <text:h text:style-name="P68" text:outline-level="1">TOTAL DO CRÉDITO ESPECIAL............................................................................R$ <text:s/>102.000,00</text:h>
      <text:p text:style-name="P69"/>
      <text:p text:style-name="P70"><text:span text:style-name="T71">Art. 2º</text:span><text:span text:style-name="T72"><text:s/></text:span><text:span text:style-name="T73"><text:s/></text:span><text:span text:style-name="T74">Servirá de recurso para a cobertura do Crédito Especial autorizado no artigo 1º desta Lei, a seguinte fonte:</text:span></text:p>
      <text:p text:style-name="P75">AUXÍLIO E CONVÊNIOS:</text:p>
      <text:p text:style-name="P76"><text:span text:style-name="T77">I -<text:s/></text:span><text:span text:style-name="T78">Receita originária da transferência de recursos financeiros da União, por intermédio do<text:s/></text:span><text:span text:style-name="T79">Ministério do Desenvolvimento Social e Agrário/MDS</text:span><text:span text:style-name="T80">, nos termos do<text:s/></text:span><text:span text:style-name="T81">Termo de Convenio</text:span><text:span text:style-name="T82"><text:s/>nº. 826969/2016-Processo nº. 71001.004148/2016-27</text:span><text:span text:style-name="T83">........................................................</text:span><text:span text:style-name="T84">..</text:span><text:span text:style-name="T85">.R$ <text:s text:c="2"/>100.000,00</text:span></text:p>
      <text:p text:style-name="P86"/>
      <text:p text:style-name="P87"><text:span text:style-name="T88">II -</text:span><text:span text:style-name="T89"><text:s/>Receita da aplicação financeira da transferência de recursos da União, por intermédio do<text:s/></text:span><text:span text:style-name="T90">Ministério do Desenvolvimento Social e Agrário/MDS</text:span><text:span text:style-name="T91">, nos termos do<text:s/></text:span><text:span text:style-name="T92">Termo de Convenio</text:span><text:span text:style-name="T93"><text:s/>nº. 826969/2016-Processo nº. 71001.004148/2016-27</text:span><text:span text:style-name="T94">.......................................................</text:span><text:span text:style-name="T95">...</text:span><text:span text:style-name="T96">..R$ <text:s text:c="6"/>2.000,00</text:span></text:p>
      <text:p text:style-name="P97"/>
      <text:h text:style-name="P98" text:outline-level="3">TOTAL DE AUXÍLIOS E CONVÊNIOS..........................................................................R$ <text:s/>102.000,00</text:h>
      <text:p text:style-name="P99"/>
      <text:p text:style-name="P100"><text:span text:style-name="T101">Art. 3º<text:s/></text:span><text:span text:style-name="T102">Esta Lei entra em vigor na data de sua publicação.</text:span></text:p>
      <text:p text:style-name="P103"/>
      <text:p text:style-name="P104">PREFEITURA MUNICIPAL DE GETÚLIO VARGAS, 09 DE MARÇO DE <text:s/>2018.</text:p>
      <text:p text:style-name="P105"/>
      <text:p text:style-name="P106"/>
      <text:p text:style-name="P107"/>
      <text:p text:style-name="P108"/>
      <text:p text:style-name="P109"><text:s text:c="3"/>ELGIDO PASA,</text:p>
      <text:p text:style-name="P110"><text:s text:c="3"/>Prefeito Municipal, em exercício.</text:p>
      <text:p text:style-name="P111"/>
      <text:p text:style-name="P112"/>
      <text:p text:style-name="P113"><text:s/>Registre-se e Publique-se.</text:p>
      <text:p text:style-name="P114"/>
      <text:p text:style-name="P115"/>
      <text:p text:style-name="P116"><text:s text:c="2"/>ROSANE FÁTIMA CARBONERA CADORIN,</text:p>
      <text:p text:style-name="P117"><text:s text:c="2"/>Secretária de Administração.<text:s text:c="18"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/>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/>
      <text:p text:style-name="P146"/>
      <text:p text:style-name="P147"><text:s text:c="21"/></text:p>
      <text:p text:style-name="P148"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/>
      <style:text-properties style:font-name="Arial" style:font-name-asian="Times New Roman" style:font-name-complex="Times New Roman" fo:font-weight="bold" style:font-weight-asian="bold" style:letter-kerning="false" fo:font-size="9pt" style:font-size-asian="9pt" style:font-size-complex="10pt" style:language-complex="ar" style:country-complex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Heading2" style:display-name="Heading 2" style:family="paragraph" style:parent-style-name="Standard" style:next-style-name="Standard" style:list-style-name="WW8Num1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ParágrafodaLista" style:display-name="Parágrafo da Lista" style:family="paragraph" style:parent-style-name="Standard">
      <style:paragraph-properties style:line-height-at-least="0in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style:font-name-complex="Times New Roman" style:letter-kerning="false" fo:font-size="8pt" style:font-size-asian="8pt" style:font-size-complex="7pt" style:language-complex="ar" style:country-complex="SA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size-complex="10.5pt" fo:hyphenate="false"/>
    </style:style>
    <style:style style:name="Corpodetexto2Char" style:display-name="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fo:font-size="9pt" style:font-size-asian="9pt" style:language-asian="zh" style:country-asian="CN"/>
    </style:style>
    <style:style style:name="Título3Char" style:display-name="Título 3 Char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language-asian="zh" style:country-asian="C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3" style:num-format="">
        <style:list-level-properties/>
      </text:outline-level-style>
    </text:outline-style>
    <style:style style:name="WW_CharLFO5LVL1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2.1979in"/>
      </text:list-level-style-number>
      <text:list-level-style-number text:level="2" style:num-suffix="." style:num-format="01, 02, 03, ..." text:display-levels="2" text:start-value="2">
        <style:list-level-properties text:space-before="0in" text:min-label-width="2.1979in"/>
      </text:list-level-style-number>
      <text:list-level-style-number text:level="3" style:num-suffix="." style:num-format="1" text:display-levels="3" text:start-value="22">
        <style:list-level-properties text:space-before="0in" text:min-label-width="2.1979in"/>
      </text:list-level-style-number>
      <text:list-level-style-number text:level="4" style:num-suffix="." style:num-format="1" text:display-levels="4" text:start-value="661">
        <style:list-level-properties text:space-before="0in" text:min-label-width="2.1979in"/>
      </text:list-level-style-number>
      <text:list-level-style-number text:level="5" style:num-suffix="." style:num-format="01, 02, 03, ..." text:display-levels="5" text:start-value="92">
        <style:list-level-properties text:space-before="0in" text:min-label-width="2.1979in"/>
      </text:list-level-style-number>
      <text:list-level-style-number text:level="6" style:num-suffix="." style:num-format="1" text:display-levels="6">
        <style:list-level-properties text:space-before="0in" text:min-label-width="2.1979in"/>
      </text:list-level-style-number>
      <text:list-level-style-number text:level="7" style:num-suffix="." style:num-format="1" text:display-levels="7">
        <style:list-level-properties text:space-before="0in" text:min-label-width="2.1979in"/>
      </text:list-level-style-number>
      <text:list-level-style-number text:level="8" style:num-suffix="." style:num-format="1" text:display-levels="8">
        <style:list-level-properties text:space-before="0in" text:min-label-width="2.1979in"/>
      </text:list-level-style-number>
      <text:list-level-style-number text:level="9" style:num-suffix="." style:num-format="1" text:display-levels="9">
        <style:list-level-properties text:space-before="0in" text:min-label-width="2.1979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1486in" style:use-optimal-column-width="false"/>
    </style:style>
    <style:style style:name="TableColumn4" style:family="table-column">
      <style:table-column-properties style:column-width="4.6631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2" style:family="table">
      <style:table-properties style:width="8.268in" fo:margin-left="0.69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4" style:parent-style-name="Fonteparág.padrão" style:family="text">
      <style:text-properties style:font-name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Hyperlink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tandard"><text:span text:style-name="T8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EFEITURA MUNICIPAL DE GETÚLIO VARGAS</text:span><text:span text:style-name="T12"><text:line-break/></text:span><text:span text:style-name="T13">Av Firmino Girardello, 85</text:span><text:span text:style-name="T14"><text:line-break/></text:span><text:span text:style-name="T15">Getúlio Vargas - Rio grande do Sul - 99900-000</text:span></text:p>
              <text:p text:style-name="P16"><text:span text:style-name="T17">e-mail:<text:s/></text:span><text:a xlink:href="mailto:administracao@pmgv.rs.gov.br" office:target-frame-name="_top" xlink:show="replace"><text:span text:style-name="T18">administracao@pmgv.rs.gov.br</text:span></text:a></text:p>
              <text:p text:style-name="P19"><text:span text:style-name="T20">(54) 3341-1600</text:span>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25:00Z</meta:creation-date>
    <dc:date>2018-05-16T19:25:00Z</dc:date>
    <meta:print-date>2018-03-06T12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271" meta:row-count="23" meta:non-whitespace-character-count="2765"/>
  </office:meta>
</office:document-meta>
</file>