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2.1979in"/>
      </text:list-level-style-number>
      <text:list-level-style-number text:level="2" style:num-suffix="." style:num-format="01, 02, 03, ..." text:display-levels="2" text:start-value="2">
        <style:list-level-properties text:space-before="0in" text:min-label-width="2.1979in"/>
      </text:list-level-style-number>
      <text:list-level-style-number text:level="3" style:num-suffix="." style:num-format="1" text:display-levels="3" text:start-value="22">
        <style:list-level-properties text:space-before="0in" text:min-label-width="2.1979in"/>
      </text:list-level-style-number>
      <text:list-level-style-number text:level="4" style:num-suffix="." style:num-format="1" text:display-levels="4" text:start-value="661">
        <style:list-level-properties text:space-before="0in" text:min-label-width="2.1979in"/>
      </text:list-level-style-number>
      <text:list-level-style-number text:level="5" style:num-suffix="." style:num-format="01, 02, 03, ..." text:display-levels="5" text:start-value="92">
        <style:list-level-properties text:space-before="0in" text:min-label-width="2.1979in"/>
      </text:list-level-style-number>
      <text:list-level-style-number text:level="6" style:num-suffix="." style:num-format="1" text:display-levels="6">
        <style:list-level-properties text:space-before="0in" text:min-label-width="2.1979in"/>
      </text:list-level-style-number>
      <text:list-level-style-number text:level="7" style:num-suffix="." style:num-format="1" text:display-levels="7">
        <style:list-level-properties text:space-before="0in" text:min-label-width="2.1979in"/>
      </text:list-level-style-number>
      <text:list-level-style-number text:level="8" style:num-suffix="." style:num-format="1" text:display-levels="8">
        <style:list-level-properties text:space-before="0in" text:min-label-width="2.1979in"/>
      </text:list-level-style-number>
      <text:list-level-style-number text:level="9" style:num-suffix="." style:num-format="1" text:display-levels="9">
        <style:list-level-properties text:space-before="0in" text:min-label-width="2.1979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8819in" fo:margin-right="0.7451in">
        <style:tab-stops>
          <style:tab-stop style:type="left" style:position="6.5993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left="0.8819in" fo:margin-right="0.7451in">
        <style:tab-stops>
          <style:tab-stop style:type="left" style:position="6.599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widows="2" fo:orphans="2" fo:text-align="justify" style:vertical-align="auto" fo:margin-left="2.95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1" style:parent-style-name="Normal" style:family="paragraph">
      <style:paragraph-properties fo:widows="2" fo:orphans="2" fo:text-align="justify" style:vertical-align="auto" fo:margin-left="2.9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" style:parent-style-name="Normal" style:family="paragraph">
      <style:paragraph-properties fo:widows="2" fo:orphans="2" fo:text-align="justify" style:vertical-align="auto" fo:margin-right="-0.0006in" fo:text-indent="0.7083in"/>
      <style:text-properties fo:hyphenate="true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5" style:parent-style-name="Normal" style:family="paragraph">
      <style:paragraph-properties fo:widows="2" fo:orphans="2" fo:text-align="justify" style:vertical-align="auto"/>
      <style:text-properties fo:hyphenate="true"/>
    </style:style>
    <style:style style:name="T3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5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4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67" style:parent-style-name="Normal" style:family="paragraph">
      <style:paragraph-properties fo:widows="2" fo:orphans="2" fo:text-align="justify" style:vertical-align="auto"/>
      <style:text-properties fo:hyphenate="true"/>
    </style:style>
    <style:style style:name="T6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7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2" style:parent-style-name="Normal" style:family="paragraph">
      <style:paragraph-properties fo:widows="2" fo:orphans="2" fo:text-align="justify" style:vertical-align="auto"/>
      <style:text-properties fo:hyphenate="true"/>
    </style:style>
    <style:style style:name="T7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8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8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0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0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1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1" style:parent-style-name="Normal" style:family="paragraph">
      <style:paragraph-properties fo:widows="2" fo:orphans="2" fo:text-align="justify" style:vertical-align="auto"/>
      <style:text-properties fo:hyphenate="true"/>
    </style:style>
    <style:style style:name="T11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2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2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9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4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6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7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9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0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41" style:parent-style-name="Normal" style:family="paragraph">
      <style:paragraph-properties fo:widows="2" fo:orphans="2" fo:text-align="justify" style:vertical-align="auto"/>
      <style:text-properties fo:hyphenate="true"/>
    </style:style>
    <style:style style:name="T14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45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46" style:parent-style-name="Normal" style:family="paragraph">
      <style:paragraph-properties fo:widows="2" fo:orphans="2" fo:text-align="justify" style:vertical-align="auto"/>
      <style:text-properties fo:hyphenate="true"/>
    </style:style>
    <style:style style:name="T14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61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2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63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6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75" style:parent-style-name="Normal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76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17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88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89" style:parent-style-name="Normal" style:family="paragraph">
      <style:paragraph-properties fo:widows="2" fo:orphans="2" fo:text-align="justify" style:vertical-align="auto"/>
      <style:text-properties fo:hyphenate="true"/>
    </style:style>
    <style:style style:name="T19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9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9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93" style:parent-style-name="Normal" style:family="paragraph">
      <style:paragraph-properties fo:widows="2" fo:orphans="2" fo:text-align="justify" style:vertical-align="auto" fo:margin-right="0.0979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94" style:parent-style-name="Normal" style:family="paragraph">
      <style:paragraph-properties fo:widows="2" fo:orphans="2"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195" style:parent-style-name="Normal" style:family="paragraph">
      <style:paragraph-properties fo:widows="2" fo:orphans="2"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196" style:parent-style-name="Normal" style:family="paragraph">
      <style:paragraph-properties fo:widows="2" fo:orphans="2"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197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98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199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200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201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03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04" style:parent-style-name="Standard" style:family="paragraph">
      <style:paragraph-properties fo:text-align="justify" fo:margin-left="3.9375in" fo:margin-right="-0.0006in">
        <style:tab-stops>
          <style:tab-stop style:type="left" style:position="0in"/>
        </style:tab-stops>
      </style:paragraph-properties>
    </style:style>
    <style:style style:name="T205" style:parent-style-name="Fonteparág.padrão" style:family="text">
      <style:text-properties style:font-name="Calibri" fo:font-size="10pt" style:font-size-asian="10pt" style:font-size-complex="10pt"/>
    </style:style>
    <style:style style:name="T206" style:parent-style-name="Fonteparág.padrão" style:family="text">
      <style:text-properties style:font-name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weight-complex="bold" fo:font-size="11pt" style:font-size-asian="11pt" style:font-size-complex="11pt"/>
    </style:style>
  </office:automatic-styles>
  <office:body>
    <office:text text:use-soft-page-breaks="true">
      <text:p text:style-name="P1">LEI Nº 5.354 DE 09<text:s/>DE MARÇO DE 2018.</text:p>
      <text:p text:style-name="P24"/>
      <text:p text:style-name="P25"><text:span text:style-name="T26">Inclui nova Ação no Anexo de Programas, Objetivos e Metas da Administração, no PLANO PLURIANUAL (PPA)-Lei Municipal nº. 5.274/17 e na Relação Cadastral de Ações de Governo nas DIRETRIZES ORÇAMENTÁRIAS (LDO)-Lei Municipal nº. 5.293/17, na Secretaria Munic</text:span><text:span text:style-name="T27">i</text:span><text:span text:style-name="T28">pal de Saúde e Assistência Social e da outras Providê</text:span><text:span text:style-name="T29">n</text:span><text:span text:style-name="T30">cias.</text:span></text:p>
      <text:p text:style-name="P31"/>
      <text:p text:style-name="P32"><text:span text:style-name="T33">ELGIDO PASA, Prefeito Municipal de Getúlio Vargas, em exercício, Estado do Rio Grande do Sul, faz saber que a Câmara Municipal de Vereadores aprovou e ele sanciona e promulga a seguinte Lei:</text:span><text:span text:style-name="T34"><text:s text:c="7"/></text:span></text:p>
      <text:p text:style-name="P35"><text:span text:style-name="T36"><text:s text:c="12"/>Art.1º.</text:span><text:span text:style-name="T37"><text:s/></text:span><text:span text:style-name="T38">Fica o Poder Executivo Municipal autorizado a incluir nova Ação no<text:s/></text:span><text:span text:style-name="T39">Anexo de Progr</text:span><text:span text:style-name="T40">a</text:span><text:span text:style-name="T41">mas, Objetivos e Metas da Administração</text:span><text:span text:style-name="T42"><text:s/></text:span><text:span text:style-name="T43">do</text:span><text:span text:style-name="T44"><text:s/>Plano Plurianual (PPA)</text:span><text:span text:style-name="T45"><text:s/>vigente, na</text:span><text:span text:style-name="T46"><text:s/>Secretaria Munic</text:span><text:span text:style-name="T47">i</text:span><text:span text:style-name="T48">pal de Saúde e Assistência Social</text:span><text:span text:style-name="T49">, com a seguinte descrição:</text:span></text:p>
      <text:p text:style-name="P50"/>
      <text:p text:style-name="P51">Ação:</text:p>
      <text:p text:style-name="P52">10. SECRETARIA MUNICIPAL DE SAÚDE E ASSISTÊNCIA SOCIAL</text:p>
      <text:p text:style-name="P53">10.14. FUNDO MUNICIPAL DE ASSISTÊNCIA SOCIAL</text:p>
      <text:p text:style-name="P54">10.14.08. Assistência Social</text:p>
      <text:p text:style-name="P55">10.14.08.244. Assistência Comunitária</text:p>
      <text:p text:style-name="P56">10.14.08.244.104. Lazer Comunitário</text:p>
      <text:p text:style-name="P57">10.14.08.244.104.1.127 - Estruturação da Rede de Serviços-T.C.nº 826969/16</text:p>
      <text:p text:style-name="P58">4.0.00.00.00.00.00 – DESPESAS DE CAPITAL</text:p>
      <text:p text:style-name="P59">4.4.00.00.00.00.00 – INVESTIMENTOS</text:p>
      <text:p text:style-name="P60">4.4.20.00.00.00.00 – TRANSFERÊNCIAS À UNIÃO</text:p>
      <text:p text:style-name="P61">4.4.20.93.00.00.00 – Indenizações e Restituições..................................................R$ <text:s text:c="3"/>2.000,00</text:p>
      <text:p text:style-name="P62">4.4.90.00.00.00.00 – APLICAÇÕES DIRETAS</text:p>
      <text:p text:style-name="P63">4.4.90.52.00.00.00 – Equipamentos e Material Permanente...............................R$ <text:s text:c="2"/>100.000,00</text:p>
      <text:p text:style-name="P64">(Recurso: 1.165 – Equipamentos Centro Convivência Idosos).</text:p>
      <text:p text:style-name="P65"/>
      <text:p text:style-name="P66">Descrição da Ação:</text:p>
      <text:p text:style-name="P67"><text:span text:style-name="T68">Este projeto visa a aquisição de Bens para estruturação da Rede de Serviços de Proteção Social Bás</text:span><text:span text:style-name="T69">i</text:span><text:span text:style-name="T70">ca, objetivando equipar o Centro de Convivência, proporcionando aos Idosos e usuários, um espaço apropriado para a prática de suas Habilidades e Potencialidades.</text:span></text:p>
      <text:p text:style-name="P71"/>
      <text:p text:style-name="P72"><text:span text:style-name="T73"><text:s text:c="12"/></text:span><text:span text:style-name="T74">Art.2º</text:span><text:span text:style-name="T75">.<text:s/></text:span><text:span text:style-name="T76">Fica o Poder Executivo Municipal autorizado a utilizar, na ação do<text:s/></text:span><text:span text:style-name="T77">Anexo de Programas, Objetivos e Metas da Administração<text:s/></text:span><text:span text:style-name="T78">do</text:span><text:span text:style-name="T79"><text:s/></text:span><text:span text:style-name="T80">Plano Plurianual (PPA</text:span><text:span text:style-name="T81">) vigente, na</text:span><text:span text:style-name="T82"><text:s/>Secretaria Municipal de Saúde e Assistência Social</text:span><text:span text:style-name="T83">, como recurso<text:s/></text:span><text:span text:style-name="T84">para a cobertura do Crédito Especial autorizado no artigo 1º desta Lei, a seguinte fonte:</text:span></text:p>
      <text:p text:style-name="P85"/>
      <text:p text:style-name="P86">AUXÍLIO E CONVÊNIOS:</text:p>
      <text:p text:style-name="P87"><text:span text:style-name="T88">I -<text:s/></text:span><text:span text:style-name="T89">Receita originária da transferência de recursos financeiros da União, por intermédio do<text:s/></text:span><text:span text:style-name="T90">Mini</text:span><text:span text:style-name="T91">s</text:span><text:span text:style-name="T92">tério do Desenvolvimento Social e Agrário/MDS</text:span><text:span text:style-name="T93">, nos termos do<text:s/></text:span><text:span text:style-name="T94">Termo de Convenio</text:span><text:span text:style-name="T95"><text:s/>nº. 826969/2016-Processo nº. 71001.004148/2016-27</text:span><text:span text:style-name="T96">.................................................</text:span><text:span text:style-name="T97">...................</text:span><text:span text:style-name="T98">.R$ <text:s text:c="2"/>100.000,00</text:span></text:p>
      <text:p text:style-name="P99"/>
      <text:p text:style-name="P100"><text:span text:style-name="T101">II -</text:span><text:span text:style-name="T102"><text:s/>Receita da aplicação financeira da transferência de recursos da União, por intermédio do<text:s/></text:span><text:span text:style-name="T103">M</text:span><text:span text:style-name="T104">i</text:span><text:span text:style-name="T105">nistério do Desenvolvimento Social e Agrário/MDS</text:span><text:span text:style-name="T106">, nos termos do<text:s/></text:span><text:span text:style-name="T107">Termo de Convenio</text:span><text:span text:style-name="T108"><text:s/>nº. 826969/2016-Processo nº. 71001.004148/2016-27</text:span><text:span text:style-name="T109">.............................................R$ <text:s text:c="6"/>2.000,00</text:span></text:p>
      <text:p text:style-name="P110"/>
      <text:soft-page-break/>
      <text:p text:style-name="P111"><text:span text:style-name="T112"><text:s text:c="12"/>Art.3º</text:span><text:span text:style-name="T113">.<text:s/></text:span><text:span text:style-name="T114">Fica o Poder Executivo Municipal autorizado a incluir nova Ação na<text:s/></text:span><text:span text:style-name="T115">Relação Cadastral de Ações</text:span><text:span text:style-name="T116"><text:s/>d</text:span><text:span text:style-name="T117">as</text:span><text:span text:style-name="T118"><text:s/>Diretrizes Orçamentárias (LDO</text:span><text:span text:style-name="T119">) vigentes, na</text:span><text:span text:style-name="T120"><text:s/>Secretaria Municipal de Saúde e Assi</text:span><text:span text:style-name="T121">s</text:span><text:span text:style-name="T122">tência Social</text:span><text:span text:style-name="T123">, com a seguinte descrição:</text:span><text:span text:style-name="T124"><text:s text:c="12"/></text:span></text:p>
      <text:p text:style-name="P125">Ação:</text:p>
      <text:p text:style-name="P126">10. SECRETARIA MUNICIPAL DE SAÚDE E ASSISTÊNCIA SOCIAL</text:p>
      <text:p text:style-name="P127">10.14. FUNDO MUNICIPAL DE ASSISTÊNCIA SOCIAL</text:p>
      <text:p text:style-name="P128">10.14.08. Assistência Social</text:p>
      <text:p text:style-name="P129">10.14.08.244. Assistência Comunitária</text:p>
      <text:p text:style-name="P130">10.14.08.244.104. Lazer Comunitário</text:p>
      <text:p text:style-name="P131">10.14.08.244.104.1.127 - Estruturação da Rede de Serviços-T.C.nº 826969/16</text:p>
      <text:p text:style-name="P132">4.0.00.00.00.00.00 – DESPESAS DE CAPITAL</text:p>
      <text:p text:style-name="P133">4.4.00.00.00.00.00 – INVESTIMENTOS</text:p>
      <text:p text:style-name="P134">4.4.20.00.00.00.00 – TRANSFERÊNCIAS À UNIÃO</text:p>
      <text:p text:style-name="P135">4.4.20.93.00.00.00 – Indenizações e Restituições..................................................R$<text:s text:c="3"/><text:s/>2.000,00</text:p>
      <text:p text:style-name="P136">4.4.90.00.00.00.00 – APLICAÇÕES DIRETAS</text:p>
      <text:p text:style-name="P137">4.4.90.52.00.00.00 – Equipamentos e Material Permanente...............................R$ <text:s text:c="2"/>100.000,00</text:p>
      <text:p text:style-name="P138">(Recurso: 1.165 – Equipamentos Centro Convivência Idosos)</text:p>
      <text:p text:style-name="P139"><text:s text:c="5"/></text:p>
      <text:p text:style-name="P140">Descrição da Ação:</text:p>
      <text:p text:style-name="P141"><text:span text:style-name="T142">“Este projeto visa a aquisição de Bens para estruturação da Rede de Serviços de Proteção Social Bás</text:span><text:span text:style-name="T143">i</text:span><text:span text:style-name="T144">ca, objetivando equipar o Centro de Convivência, proporcionando aos Idosos e usuários, um espaço apropriado para a prática de suas Habilidades e Potencialidades”.</text:span></text:p>
      <text:p text:style-name="P145"/>
      <text:p text:style-name="P146"><text:span text:style-name="T147"><text:s text:c="12"/></text:span><text:span text:style-name="T148">Art.4º</text:span><text:span text:style-name="T149">.<text:s/></text:span><text:span text:style-name="T150">Fica o Poder Executivo Municipal autorizado a utilizar, na<text:s/></text:span><text:span text:style-name="T151">Relação Cadastral de Ações</text:span><text:span text:style-name="T152"><text:s/>d</text:span><text:span text:style-name="T153">as</text:span><text:span text:style-name="T154"><text:s/>Diretrizes Orçamentárias (LDO</text:span><text:span text:style-name="T155">) vigentes, na</text:span><text:span text:style-name="T156"><text:s/>Secretaria Municipal de Saúde e Assistência Soc</text:span><text:span text:style-name="T157">i</text:span><text:span text:style-name="T158">al</text:span><text:span text:style-name="T159">, como recurso<text:s/></text:span><text:span text:style-name="T160">para a cobertura do Crédito Especial autorizado no artigo 1º desta Lei, a seguinte fonte:</text:span></text:p>
      <text:p text:style-name="P161"/>
      <text:p text:style-name="P162">AUXÍLIO E CONVÊNIOS:</text:p>
      <text:p text:style-name="P163"><text:span text:style-name="T164">I -<text:s/></text:span><text:span text:style-name="T165">Receita originária da transferência de recursos financeiros da União, por intermédio do<text:s/></text:span><text:span text:style-name="T166">Mini</text:span><text:span text:style-name="T167">s</text:span><text:span text:style-name="T168">tério do Desenvolvimento Social e Agrário/MDS</text:span><text:span text:style-name="T169">, nos termos do<text:s/></text:span><text:span text:style-name="T170">Termo de Convenio</text:span><text:span text:style-name="T171"><text:s/>nº. 826969/2016-Processo nº. 71001.004148/2016-27</text:span><text:span text:style-name="T172">..................................................</text:span><text:span text:style-name="T173">.........................</text:span><text:span text:style-name="T174">R$ <text:s text:c="2"/>100.000,00</text:span></text:p>
      <text:p text:style-name="P175"/>
      <text:p text:style-name="P176"><text:span text:style-name="T177">II -</text:span><text:span text:style-name="T178"><text:s/>Receita da aplicação financeira da transferência de recursos da União, por intermédio do<text:s/></text:span><text:span text:style-name="T179">M</text:span><text:span text:style-name="T180">i</text:span><text:span text:style-name="T181">nistério do Desenvolvimento Social e Agrário/MDS</text:span><text:span text:style-name="T182">, nos termos do<text:s/></text:span><text:span text:style-name="T183">Termo de Convenio</text:span><text:span text:style-name="T184"><text:s/>nº. 826969/2016-Processo nº. 71001.004148/2016-27</text:span><text:span text:style-name="T185">..........................................</text:span><text:span text:style-name="T186">........</text:span><text:span text:style-name="T187">...R$ <text:s text:c="6"/>2.000,00</text:span></text:p>
      <text:p text:style-name="P188"/>
      <text:p text:style-name="P189"><text:span text:style-name="T190"><text:s text:c="12"/>Art.5º</text:span><text:span text:style-name="T191"><text:s/>-</text:span><text:span text:style-name="T192"><text:s/>Esta Lei entrará em vigor na data de sua publicação.</text:span></text:p>
      <text:p text:style-name="P193"/>
      <text:p text:style-name="P194">PREFEITURA MUNICIPAL DE GETÚLIO VARGAS, 09 DE MARÇO DE <text:s/>2018.</text:p>
      <text:p text:style-name="P195"/>
      <text:p text:style-name="P196"/>
      <text:p text:style-name="P197"><text:s text:c="3"/>ELGIDO PASA,</text:p>
      <text:p text:style-name="P198"><text:s text:c="3"/>Prefeito Municipal, em exercício.</text:p>
      <text:p text:style-name="P199"/>
      <text:p text:style-name="P200"><text:s/>Registre-se e Publique-se.</text:p>
      <text:p text:style-name="P201"><text:s text:c="3"/>ROSANE FÁTIMA CARBONERA CADORIN,</text:p>
      <text:p text:style-name="P202"><text:s text:c="2"/>Secretária de Administração <text:s text:c="17"/></text:p>
      <text:p text:style-name="P203"/>
      <text:p text:style-name="P204"><text:span text:style-name="T205">Esta Lei foi afixada no Mural da Prefeitura, onde são divulgados os atos oficiais, por 15 dias a contar de 12/03/2018</text:span><text:span text:style-name="T206">.</text:span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10pt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0pt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Heading2" style:display-name="Heading 2" style:family="paragraph" style:parent-style-name="Standard" style:next-style-name="Standard" style:list-style-name="WW8Num1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ParágrafodaLista" style:display-name="Parágrafo da Lista" style:family="paragraph" style:parent-style-name="Standard">
      <style:paragraph-properties style:line-height-at-least="0in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size-complex="10.5pt" fo:hyphenate="false"/>
    </style:style>
    <style:style style:name="Corpodetexto2Char" style:display-name="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9pt" style:font-size-asian="9pt" style:language-asian="zh" style:country-asian="CN"/>
    </style:style>
    <style:style style:name="Título3Char" style:display-name="Título 3 Char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language-asian="zh" style:country-asian="C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3" style:num-format="">
        <style:list-level-properties/>
      </text:outline-level-style>
    </text:outline-style>
    <style:style style:name="WW_CharLFO5LVL1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2.1979in"/>
      </text:list-level-style-number>
      <text:list-level-style-number text:level="2" style:num-suffix="." style:num-format="01, 02, 03, ..." text:display-levels="2" text:start-value="2">
        <style:list-level-properties text:space-before="0in" text:min-label-width="2.1979in"/>
      </text:list-level-style-number>
      <text:list-level-style-number text:level="3" style:num-suffix="." style:num-format="1" text:display-levels="3" text:start-value="22">
        <style:list-level-properties text:space-before="0in" text:min-label-width="2.1979in"/>
      </text:list-level-style-number>
      <text:list-level-style-number text:level="4" style:num-suffix="." style:num-format="1" text:display-levels="4" text:start-value="661">
        <style:list-level-properties text:space-before="0in" text:min-label-width="2.1979in"/>
      </text:list-level-style-number>
      <text:list-level-style-number text:level="5" style:num-suffix="." style:num-format="01, 02, 03, ..." text:display-levels="5" text:start-value="92">
        <style:list-level-properties text:space-before="0in" text:min-label-width="2.1979in"/>
      </text:list-level-style-number>
      <text:list-level-style-number text:level="6" style:num-suffix="." style:num-format="1" text:display-levels="6">
        <style:list-level-properties text:space-before="0in" text:min-label-width="2.1979in"/>
      </text:list-level-style-number>
      <text:list-level-style-number text:level="7" style:num-suffix="." style:num-format="1" text:display-levels="7">
        <style:list-level-properties text:space-before="0in" text:min-label-width="2.1979in"/>
      </text:list-level-style-number>
      <text:list-level-style-number text:level="8" style:num-suffix="." style:num-format="1" text:display-levels="8">
        <style:list-level-properties text:space-before="0in" text:min-label-width="2.1979in"/>
      </text:list-level-style-number>
      <text:list-level-style-number text:level="9" style:num-suffix="." style:num-format="1" text:display-levels="9">
        <style:list-level-properties text:space-before="0in" text:min-label-width="2.1979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1486in" style:use-optimal-column-width="false"/>
    </style:style>
    <style:style style:name="TableColumn4" style:family="table-column">
      <style:table-column-properties style:column-width="4.6631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2" style:family="table">
      <style:table-properties style:width="8.268in" fo:margin-left="0.6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Hyperlink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andard"><text:span text:style-name="T8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EFEITURA MUNICIPAL DE GETÚLIO VARGAS</text:span><text:span text:style-name="T12"><text:line-break/></text:span><text:span text:style-name="T13">Av Firmino Girardello, 85</text:span><text:span text:style-name="T14"><text:line-break/></text:span><text:span text:style-name="T15">Getúlio Vargas - Rio grande do Sul - 99900-000</text:span></text:p>
              <text:p text:style-name="P16"><text:span text:style-name="T17">e-mail:<text:s/></text:span><text:a xlink:href="mailto:administracao@pmgv.rs.gov.br" office:target-frame-name="_top" xlink:show="replace"><text:span text:style-name="T18">administracao@pmgv.rs.gov.br</text:span></text:a></text:p>
              <text:p text:style-name="P19"><text:span text:style-name="T20">(54) 3341-1600</text:span>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26:00Z</meta:creation-date>
    <dc:date>2018-05-16T19:26:00Z</dc:date>
    <meta:print-date>2018-02-07T13:03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43" meta:character-count="5391" meta:row-count="37" meta:non-whitespace-character-count="4558"/>
  </office:meta>
</office:document-meta>
</file>