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2.1979in"/>
      </text:list-level-style-number>
      <text:list-level-style-number text:level="2" style:num-suffix="." style:num-format="01, 02, 03, ..." text:display-levels="2" text:start-value="2">
        <style:list-level-properties text:space-before="0in" text:min-label-width="2.1979in"/>
      </text:list-level-style-number>
      <text:list-level-style-number text:level="3" style:num-suffix="." style:num-format="1" text:display-levels="3" text:start-value="22">
        <style:list-level-properties text:space-before="0in" text:min-label-width="2.1979in"/>
      </text:list-level-style-number>
      <text:list-level-style-number text:level="4" style:num-suffix="." style:num-format="1" text:display-levels="4" text:start-value="661">
        <style:list-level-properties text:space-before="0in" text:min-label-width="2.1979in"/>
      </text:list-level-style-number>
      <text:list-level-style-number text:level="5" style:num-suffix="." style:num-format="01, 02, 03, ..." text:display-levels="5" text:start-value="92">
        <style:list-level-properties text:space-before="0in" text:min-label-width="2.1979in"/>
      </text:list-level-style-number>
      <text:list-level-style-number text:level="6" style:num-suffix="." style:num-format="1" text:display-levels="6">
        <style:list-level-properties text:space-before="0in" text:min-label-width="2.1979in"/>
      </text:list-level-style-number>
      <text:list-level-style-number text:level="7" style:num-suffix="." style:num-format="1" text:display-levels="7">
        <style:list-level-properties text:space-before="0in" text:min-label-width="2.1979in"/>
      </text:list-level-style-number>
      <text:list-level-style-number text:level="8" style:num-suffix="." style:num-format="1" text:display-levels="8">
        <style:list-level-properties text:space-before="0in" text:min-label-width="2.1979in"/>
      </text:list-level-style-number>
      <text:list-level-style-number text:level="9" style:num-suffix="." style:num-format="1" text:display-levels="9">
        <style:list-level-properties text:space-before="0in" text:min-label-width="2.1979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8819in" fo:margin-right="0.7451in">
        <style:tab-stops>
          <style:tab-stop style:type="left" style:position="6.5993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left="0.8819in" fo:margin-right="0.7451in">
        <style:tab-stops>
          <style:tab-stop style:type="left" style:position="6.599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8819in" fo:margin-right="0.7451in">
        <style:tab-stops>
          <style:tab-stop style:type="left" style:position="6.599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widows="2" fo:orphans="2" fo:text-align="justify" style:vertical-align="auto" fo:margin-left="2.9534in" fo:margin-right="-0.0006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7" style:parent-style-name="Normal" style:family="paragraph">
      <style:paragraph-properties fo:widows="2" fo:orphans="2" fo:text-align="justify" style:vertical-align="auto" fo:margin-left="2.9534in" fo:margin-right="-0.0006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" style:parent-style-name="Normal" style:family="paragraph">
      <style:paragraph-properties fo:widows="2" fo:orphans="2" fo:text-align="justify" style:vertical-align="auto" fo:margin-right="-0.0006in" fo:text-indent="0.7083in">
        <style:tab-stops>
          <style:tab-stop style:type="left" style:position="6.4965in"/>
        </style:tab-stops>
      </style:paragraph-properties>
      <style:text-properties fo:hyphenate="true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widows="2" fo:orphans="2" fo:text-align="justify" style:vertical-align="auto" fo:margin-right="-0.0006in" fo:text-indent="0.4916in"/>
      <style:text-properties fo:hyphenate="true"/>
    </style:style>
    <style:style style:name="T4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right="-0.0006in"/>
      <style:text-properties fo:hyphenate="true"/>
    </style:style>
    <style:style style:name="T6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0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1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2" style:parent-style-name="Normal" style:family="paragraph">
      <style:paragraph-properties fo:widows="2" fo:orphans="2" fo:text-align="justify" style:vertical-align="auto" fo:margin-right="-0.0006in"/>
      <style:text-properties fo:hyphenate="true"/>
    </style:style>
    <style:style style:name="T7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4" style:parent-style-name="Normal" style:family="paragraph">
      <style:paragraph-properties fo:widows="2" fo:orphans="2" fo:text-align="justify" style:vertical-align="auto" fo:margin-right="-0.0006in"/>
      <style:text-properties fo:hyphenate="true"/>
    </style:style>
    <style:style style:name="T7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8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margin-right="-0.0006in"/>
      <style:text-properties fo:hyphenate="true"/>
    </style:style>
    <style:style style:name="T8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5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6" style:parent-style-name="Normal" style:family="paragraph">
      <style:paragraph-properties fo:widows="2" fo:orphans="2" fo:text-align="justify" style:vertical-align="auto" fo:margin-right="-0.0006in"/>
      <style:text-properties fo:hyphenate="true"/>
    </style:style>
    <style:style style:name="T8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90" style:parent-style-name="Normal" style:family="paragraph">
      <style:paragraph-properties fo:widows="2" fo:orphans="2" fo:text-align="justify" style:vertical-align="auto" fo:margin-right="-0.0006in"/>
      <style:text-properties fo:hyphenate="true"/>
    </style:style>
    <style:style style:name="T9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96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97" style:parent-style-name="Normal" style:family="paragraph">
      <style:paragraph-properties fo:widows="2" fo:orphans="2" fo:text-align="justify" style:vertical-align="auto" fo:margin-right="-0.0006in"/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10" style:parent-style-name="Normal" style:family="paragraph">
      <style:paragraph-properties fo:keep-with-next="always" fo:widows="2" fo:orphans="2" fo:text-align="justify" style:vertical-align="auto" fo:margin-right="-0.0006in"/>
      <style:text-properties fo:hyphenate="true"/>
    </style:style>
    <style:style style:name="T1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17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widows="2" fo:orphans="2" fo:text-align="justify" style:vertical-align="auto" fo:margin-right="-0.0006in" fo:text-indent="0.4916in"/>
      <style:text-properties fo:hyphenate="true"/>
    </style:style>
    <style:style style:name="T11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21" style:parent-style-name="Normal" style:family="paragraph">
      <style:paragraph-properties fo:widows="2" fo:orphans="2" fo:text-align="justify" style:vertical-align="auto" fo:margin-right="-0.0006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22" style:parent-style-name="Normal" style:family="paragraph">
      <style:paragraph-properties fo:widows="2" fo:orphans="2" fo:text-align="justify" style:vertical-align="auto" fo:margin-right="-0.0006in" fo:text-indent="0.4916in"/>
      <style:text-properties fo:hyphenate="true"/>
    </style:style>
    <style:style style:name="T12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36" style:parent-style-name="Normal" style:family="paragraph">
      <style:paragraph-properties fo:widows="2" fo:orphans="2" fo:text-align="justify" style:vertical-align="auto" fo:margin-right="-0.0006in" fo:text-indent="0.4916in"/>
      <style:text-properties fo:hyphenate="true"/>
    </style:style>
    <style:style style:name="T13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49" style:parent-style-name="Normal" style:family="paragraph">
      <style:paragraph-properties fo:keep-with-next="always" fo:widows="2" fo:orphans="2" fo:text-align="justify" style:vertical-align="auto" fo:margin-right="-0.0006in"/>
      <style:text-properties fo:hyphenate="true"/>
    </style:style>
    <style:style style:name="T15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P153" style:parent-style-name="Normal" style:family="paragraph">
      <style:paragraph-properties fo:widows="2" fo:orphans="2" fo:text-align="justify" style:vertical-align="auto" fo:margin-right="-0.0006in" fo:text-indent="0.4916in"/>
      <style:text-properties fo:hyphenate="true"/>
    </style:style>
    <style:style style:name="T15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56" style:parent-style-name="Normal" style:family="paragraph">
      <style:paragraph-properties fo:widows="2" fo:orphans="2"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157" style:parent-style-name="Normal" style:family="paragraph">
      <style:paragraph-properties fo:widows="2" fo:orphans="2"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158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59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60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61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62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63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165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left="6.893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8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9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92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Calibri" fo:font-size="10pt" style:font-size-asian="10pt" style:font-size-complex="10pt"/>
    </style:style>
    <style:style style:name="T194" style:parent-style-name="Fonteparág.padrão" style:family="text">
      <style:text-properties style:font-name="Calibri" fo:font-size="10pt" style:font-size-asian="10pt" style:font-size-complex="10pt"/>
    </style:style>
    <style:style style:name="T195" style:parent-style-name="Fonteparág.padrão" style:family="text">
      <style:text-properties style:font-name="Calibri" fo:font-size="10pt" style:font-size-asian="10pt" style:font-size-complex="10pt"/>
    </style:style>
    <style:style style:name="T196" style:parent-style-name="Fonteparág.padrão" style:family="text">
      <style:text-properties style:font-name="Calibri" fo:font-size="10pt" style:font-size-asian="10pt" style:font-size-complex="10pt"/>
    </style:style>
    <style:style style:name="T197" style:parent-style-name="Fonteparág.padrão" style:family="text">
      <style:text-properties style:font-name="Calibri" fo:font-size="10pt" style:font-size-asian="10pt" style:font-size-complex="10pt"/>
    </style:style>
    <style:style style:name="P1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9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right="0.7875in">
        <style:tab-stops>
          <style:tab-stop style:type="left" style:position="3.9375in"/>
        </style:tab-stops>
      </style:paragraph-properties>
    </style:style>
    <style:style style:name="T203" style:parent-style-name="Fonteparág.padrão" style:family="text">
      <style:text-properties style:font-name="Calibri" style:font-weight-complex="bold" fo:font-size="11pt" style:font-size-asian="11pt" style:font-size-complex="11pt"/>
    </style:style>
  </office:automatic-styles>
  <office:body>
    <office:text text:use-soft-page-breaks="true">
      <text:p text:style-name="P1">LEI Nº 5.353 DE 09<text:s/>DE MARÇO DE 2018.</text:p>
      <text:p text:style-name="P24"/>
      <text:p text:style-name="P25"/>
      <text:p text:style-name="P26"><text:span text:style-name="T27">Autoriza o Poder Executivo Municipal, abrir um Crédito Especial no valor de R$ 56.000,00 (cinqüenta e seis mil reais), destinado a execução de Ações relativas<text:s/></text:span><text:span text:style-name="T28"><text:s/>a<text:s/></text:span><text:span text:style-name="T29">CO</text:span><text:span text:style-name="T30">N</text:span><text:span text:style-name="T31">SULTA POPULAR – MELHORIA EM ESTRADAS VIC</text:span><text:span text:style-name="T32">I</text:span><text:span text:style-name="T33">NAIS <text:s/>e dá outras prov</text:span><text:span text:style-name="T34">i</text:span><text:span text:style-name="T35">dências.</text:span><text:span text:style-name="T36"><text:tab/></text:span></text:p>
      <text:p text:style-name="P37"/>
      <text:p text:style-name="P38"><text:span text:style-name="T39">ELGIDO PASA, Prefeito Municipal de Getúlio Vargas, em exercício, Estado do Rio Grande do Sul, faz saber que a Câmara Municipal de Vereadores aprovou e ele sanciona e promulga a segui</text:span><text:span text:style-name="T40">n</text:span><text:span text:style-name="T41">te Lei:</text:span></text:p>
      <text:p text:style-name="P42"><text:span text:style-name="T43">Art. 1º -</text:span><text:span text:style-name="T44"><text:s/>Fica o Poder Executivo Municipal autorizado a abrir no<text:s/></text:span><text:span text:style-name="T45">Orçamento Programa de 2.018</text:span><text:span text:style-name="T46">, um Crédito Especial no valor de<text:s/></text:span><text:span text:style-name="T47">R$ R$ 56.000,00 (cinqüenta e seis mil reais),<text:s/></text:span><text:span text:style-name="T48">destinado a execução do<text:s/></text:span><text:span text:style-name="T49">Convênio nº. 121/2017 – CONSULTA POPULAR – FPE 1617/2017</text:span><text:span text:style-name="T50">, firma</text:span><text:span text:style-name="T51">do entre o<text:s/></text:span><text:span text:style-name="T52">ESTADO DO RIO GRANDE DO SUL</text:span><text:span text:style-name="T53">, por intermédio da<text:s/></text:span><text:span text:style-name="T54">SECRETARIA DA AGRICULTURA, PECUÁRIA E IRRIGAÇÃO<text:s/></text:span><text:span text:style-name="T55">e o Mun</text:span><text:span text:style-name="T56">i</text:span><text:span text:style-name="T57">cípio de<text:s/></text:span><text:span text:style-name="T58">Getúlio Vargas</text:span><text:span text:style-name="T59">,</text:span><text:span text:style-name="T60"><text:s/>Estado do Rio Grade do Sul</text:span><text:span text:style-name="T61">, com a seguinte classificação funcional programát</text:span><text:span text:style-name="T62">i</text:span><text:span text:style-name="T63">ca:</text:span></text:p>
      <text:p text:style-name="P64">Ação:</text:p>
      <text:p text:style-name="P65"><text:span text:style-name="T66">11. SECRETARIA MUNICIPAL DE DESENVOLVIMENTO EC</text:span><text:span text:style-name="T67">O</text:span><text:span text:style-name="T68">NÔMICO</text:span></text:p>
      <text:p text:style-name="P69">11.01. SETOR DE AGRICULTURA</text:p>
      <text:p text:style-name="P70">04.01.20. Agricultura</text:p>
      <text:p text:style-name="P71">04.01.20.601. Promoção da Produção Vegetal<text:s/></text:p>
      <text:p text:style-name="P72"><text:span text:style-name="T73">04.01.20.601.100. Controle, Fiscalização e Segurança das Estradas Vicinais</text:span></text:p>
      <text:p text:style-name="P74"><text:span text:style-name="T75">04.01.20.601.100.1.126</text:span><text:span text:style-name="T76">–</text:span><text:span text:style-name="T77">MELHORIA EM ESTRADAS VICINAIS–CV.121/2017-C.P. FPE 1617/2017 <text:s/></text:span></text:p>
      <text:p text:style-name="P78">4.0.00.00.00.00.00 – DESPESAS DE CAPITAL</text:p>
      <text:p text:style-name="P79">4.4.00.00.00.00.00 – INVESTIMENTOS</text:p>
      <text:p text:style-name="P80">4.4.30.00.00.00.00 – TRANSFERÊNCIAS A ESTADOS E DISTRITO FEDERAL</text:p>
      <text:p text:style-name="P81"><text:span text:style-name="T82">4.4.30.93.00.00.00 – Indenizações e Restitu</text:span><text:span text:style-name="T83">i</text:span><text:span text:style-name="T84">ções........................................................R$ <text:s text:c="2"/>1.953,19</text:span></text:p>
      <text:p text:style-name="P85">4.4.90.00.00.00.00 – APLICAÇÕES DIRETAS</text:p>
      <text:p text:style-name="P86"><text:span text:style-name="T87">4.4.90.51.00.00.00 – Obras e Instal</text:span><text:span text:style-name="T88">a</text:span><text:span text:style-name="T89">ções.....................................................................R$ <text:s/>54.046,81</text:span></text:p>
      <text:p text:style-name="P90"><text:span text:style-name="T91">(Recurso: 1.166</text:span><text:span text:style-name="T92"><text:s/></text:span><text:span text:style-name="T93">– Construção Pontilhões</text:span><text:span text:style-name="T94"><text:s/>– CV. 121/2017)</text:span><text:span text:style-name="T95"><text:s text:c="2"/></text:span></text:p>
      <text:p text:style-name="P96">Descrição da Ação:</text:p>
      <text:p text:style-name="P97"><text:span text:style-name="T98">OBJETIVO:<text:s/></text:span><text:span text:style-name="T99">Este projeto visa a implementação das demandas da Consulta Popular, no Município, bu</text:span><text:span text:style-name="T100">s</text:span><text:span text:style-name="T101">cando real</text:span><text:span text:style-name="T102">i</text:span><text:span text:style-name="T103">zar projetos de Melhoria em Estradas Vicinais, por ações que proporcionem aumento de produtividade nas propriedades, tendo como meta a Construção de Pontilhão – Aduela de Pass</text:span><text:span text:style-name="T104">a</text:span><text:span text:style-name="T105">gem de Sanga, na Com</text:span><text:span text:style-name="T106">u</text:span><text:span text:style-name="T107">nid</text:span><text:span text:style-name="T108">ade de Mato Preto, distrito de<text:s/></text:span><text:span text:style-name="T109">Rio Toldo.</text:span></text:p>
      <text:p text:style-name="P110"><text:span text:style-name="T111">TOTAL DO CRÉDITO ESPEC</text:span><text:span text:style-name="T112">I</text:span><text:span text:style-name="T113">AL..........................................................................</text:span><text:span text:style-name="T114">......</text:span><text:span text:style-name="T115">..R$ <text:s text:c="2"/>56.000,00</text:span><text:span text:style-name="T116">.</text:span></text:p>
      <text:p text:style-name="P117"/>
      <text:p text:style-name="P118"><text:span text:style-name="T119">Art. 2º -<text:s/></text:span><text:span text:style-name="T120">Servirá de recurso para a cobertura do Crédito Especial autorizado no artigo 1º desta Lei, a seguinte fonte:</text:span></text:p>
      <text:p text:style-name="P121">AUXÍLIO E CONVÊNIOS:</text:p>
      <text:p text:style-name="P122"><text:span text:style-name="T123"><text:s text:c="3"/>I -<text:s/></text:span><text:span text:style-name="T124">Receita originária da transferência de recursos financeiros do ESTADO, por intermédio da<text:s/></text:span><text:span text:style-name="T125">Secretaria</text:span><text:span text:style-name="T126"><text:s/></text:span><text:span text:style-name="T127">da Agricultura, Pecuária e Irrigação</text:span><text:span text:style-name="T128">, através do<text:s/></text:span><text:span text:style-name="T129">Convênio nº. 121/2017 – CONSULTA POP</text:span><text:span text:style-name="T130">U</text:span><text:span text:style-name="T131">LAR – FPE 1617/2017</text:span><text:span text:style-name="T132">................................................................</text:span><text:span text:style-name="T133">...............................................</text:span><text:span text:style-name="T134">..R$<text:s/></text:span><text:span text:style-name="T135">54.046,81</text:span></text:p>
      <text:p text:style-name="P136"><text:span text:style-name="T137"><text:s text:c="3"/>II -</text:span><text:span text:style-name="T138"><text:s/>Receita da aplicação financeira da transferência de recursos do ESTADO, por intermédio da<text:s/></text:span><text:span text:style-name="T139">Secretaria</text:span><text:span text:style-name="T140"><text:s/></text:span><text:span text:style-name="T141">da Agricultura, Pecuária e Irrigação</text:span><text:span text:style-name="T142">, através do<text:s/></text:span><text:span text:style-name="T143">Convênio nº. 121/2017 – CONSULTA POP</text:span><text:span text:style-name="T144">U</text:span><text:span text:style-name="T145">LAR – FPE 1617/2017</text:span><text:span text:style-name="T146">...............................................................</text:span><text:span text:style-name="T147">.............................................</text:span><text:span text:style-name="T148">...R$ <text:s text:c="3"/>1.953,19 <text:s/></text:span></text:p>
      <text:p text:style-name="P149"><text:span text:style-name="T150">TOTAL DE AUXÍLIOS E CONV</text:span><text:span text:style-name="T151">Ê</text:span><text:span text:style-name="T152">NIOS....................................................................R$ <text:s/>56.000,00</text:span></text:p>
      <text:p text:style-name="P153"><text:span text:style-name="T154">Art. 3º -</text:span><text:span text:style-name="T155"><text:s/>Esta Lei entra em vigor na data de sua publicação.</text:span></text:p>
      <text:p text:style-name="P156"/>
      <text:soft-page-break/>
      <text:p text:style-name="P157">PREFEITURA MUNICIPAL DE GETÚLIO VARGAS, 09 DE MARÇO DE <text:s/>2018.</text:p>
      <text:p text:style-name="P158"/>
      <text:p text:style-name="P159"/>
      <text:p text:style-name="P160"/>
      <text:p text:style-name="P161"/>
      <text:p text:style-name="P162"><text:s text:c="3"/>ELGIDO PASA,</text:p>
      <text:p text:style-name="P163"><text:s text:c="3"/>Prefeito Municipal, em exercício.</text:p>
      <text:p text:style-name="P164"/>
      <text:p text:style-name="P165"/>
      <text:p text:style-name="P166"><text:s/>Registre-se e Publique-se.</text:p>
      <text:p text:style-name="P167"/>
      <text:p text:style-name="P168"/>
      <text:p text:style-name="P169"><text:s text:c="4"/>ROSANE FÁTIMA CARBONERA CADORIN,</text:p>
      <text:p text:style-name="P170"><text:s text:c="2"/>Secretária de Administração <text:s text:c="17"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/>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/>
      <text:p text:style-name="P199"/>
      <text:p text:style-name="P200"/>
      <text:p text:style-name="P201"/>
      <text:p text:style-name="P202"><text:span text:style-name="T203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="Arial" style:font-name-asian="Times New Roman" style:font-name-complex="Times New Roman" fo:font-weight="bold" style:font-weight-asian="bold" style:letter-kerning="false" fo:font-size="9pt" style:font-size-asian="9pt" style:font-size-complex="10pt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Heading2" style:display-name="Heading 2" style:family="paragraph" style:parent-style-name="Standard" style:next-style-name="Standard" style:list-style-name="WW8Num1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ParágrafodaLista" style:display-name="Parágrafo da Lista" style:family="paragraph" style:parent-style-name="Standard">
      <style:paragraph-properties style:line-height-at-least="0in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style:font-name-complex="Times New Roman" style:letter-kerning="false" fo:font-size="8pt" style:font-size-asian="8pt" style:font-size-complex="7pt" style:language-complex="ar" style:country-complex="SA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size-complex="10.5pt" fo:hyphenate="false"/>
    </style:style>
    <style:style style:name="Corpodetexto2Char" style:display-name="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9pt" style:font-size-asian="9pt" style:language-asian="zh" style:country-asian="CN"/>
    </style:style>
    <style:style style:name="Título3Char" style:display-name="Título 3 Char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language-asian="zh" style:country-asian="C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3" style:num-format="">
        <style:list-level-properties/>
      </text:outline-level-style>
    </text:outline-style>
    <style:style style:name="WW_CharLFO5LVL1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2.1979in"/>
      </text:list-level-style-number>
      <text:list-level-style-number text:level="2" style:num-suffix="." style:num-format="01, 02, 03, ..." text:display-levels="2" text:start-value="2">
        <style:list-level-properties text:space-before="0in" text:min-label-width="2.1979in"/>
      </text:list-level-style-number>
      <text:list-level-style-number text:level="3" style:num-suffix="." style:num-format="1" text:display-levels="3" text:start-value="22">
        <style:list-level-properties text:space-before="0in" text:min-label-width="2.1979in"/>
      </text:list-level-style-number>
      <text:list-level-style-number text:level="4" style:num-suffix="." style:num-format="1" text:display-levels="4" text:start-value="661">
        <style:list-level-properties text:space-before="0in" text:min-label-width="2.1979in"/>
      </text:list-level-style-number>
      <text:list-level-style-number text:level="5" style:num-suffix="." style:num-format="01, 02, 03, ..." text:display-levels="5" text:start-value="92">
        <style:list-level-properties text:space-before="0in" text:min-label-width="2.1979in"/>
      </text:list-level-style-number>
      <text:list-level-style-number text:level="6" style:num-suffix="." style:num-format="1" text:display-levels="6">
        <style:list-level-properties text:space-before="0in" text:min-label-width="2.1979in"/>
      </text:list-level-style-number>
      <text:list-level-style-number text:level="7" style:num-suffix="." style:num-format="1" text:display-levels="7">
        <style:list-level-properties text:space-before="0in" text:min-label-width="2.1979in"/>
      </text:list-level-style-number>
      <text:list-level-style-number text:level="8" style:num-suffix="." style:num-format="1" text:display-levels="8">
        <style:list-level-properties text:space-before="0in" text:min-label-width="2.1979in"/>
      </text:list-level-style-number>
      <text:list-level-style-number text:level="9" style:num-suffix="." style:num-format="1" text:display-levels="9">
        <style:list-level-properties text:space-before="0in" text:min-label-width="2.1979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1486in" style:use-optimal-column-width="false"/>
    </style:style>
    <style:style style:name="TableColumn4" style:family="table-column">
      <style:table-column-properties style:column-width="4.6631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2" style:family="table">
      <style:table-properties style:width="8.268in" fo:margin-left="0.6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Hyperlink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text:span text:style-name="T8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EFEITURA MUNICIPAL DE GETÚLIO VARGAS</text:span><text:span text:style-name="T12"><text:line-break/></text:span><text:span text:style-name="T13">Av Firmino Girardello, 85</text:span><text:span text:style-name="T14"><text:line-break/></text:span><text:span text:style-name="T15">Getúlio Vargas - Rio grande do Sul - 99900-000</text:span></text:p>
              <text:p text:style-name="P16"><text:span text:style-name="T17">e-mail:<text:s/></text:span><text:a xlink:href="mailto:administracao@pmgv.rs.gov.br" office:target-frame-name="_top" xlink:show="replace"><text:span text:style-name="T18">administracao@pmgv.rs.gov.br</text:span></text:a></text:p>
              <text:p text:style-name="P19"><text:span text:style-name="T20">(54) 3341-1600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26:00Z</meta:creation-date>
    <dc:date>2018-05-16T19:26:00Z</dc:date>
    <meta:print-date>2018-02-07T13:0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525" meta:row-count="24" meta:non-whitespace-character-count="2981"/>
  </office:meta>
</office:document-meta>
</file>