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1.587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31" style:parent-style-name="Fonteparág.padrão" style:family="text">
      <style:text-properties style:font-name="Calibri" fo:color="#000000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 style:font-size-complex="11pt"/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35" style:parent-style-name="Fonteparág.padrão" style:family="text">
      <style:text-properties style:font-name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3" style:parent-style-name="Fonteparág.padrão" style:family="text"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T63" style:parent-style-name="Fonteparág.padrão" style:family="text"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5.3159in" fo:margin-right="0.7875in" fo:text-indent="-2.4937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font-size="10pt" style:font-size-asian="10pt" style:font-size-complex="10pt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5">LEI Nº 5.350 DE 09 DE MARÇO DE 2018</text:span></text:p>
      <text:p text:style-name="P26"/>
      <text:p text:style-name="P27">Estabelece o índice para reposição salarial dos servidores do Poder Executivo, aposentados e pensionistas.</text:p>
      <text:p text:style-name="P28"/>
      <text:p text:style-name="P29"><text:s text:c="45"/>ELGIDO PASA, Prefeito Municipal de Getúlio Vargas, em exercício, Estado do Rio Grande do Sul, faz saber que a Câmara Municipal de Vereadores aprovou e ele sanciona e promulga a seguinte Lei:</text:p>
      <text:p text:style-name="P30"><text:span text:style-name="T31">Art. 1º Fica concedi</text:span><text:span text:style-name="T32">do reposição salarial de 3,00%, sobre o vencimento básico, aos servidores do Poder Executivo, incluindo os membros do Magistério Público Municipal, sob regime estatutário e celetista, bem como contratados por prazo determinado, exceto agentes políticos, ti</text:span><text:span text:style-name="T33">tulares de mandatos eletivos e Secretários Municipais, extensiva aos aposentados e pensionistas com direito a paridade, retroativo ao dia 1º (primeiro) de março de 2018.</text:span></text:p>
      <text:p text:style-name="P34"><text:span text:style-name="T35">Art. 2º Aos aposentados e pensionistas reajustados pelo valor real cuja previsão legal</text:span><text:span text:style-name="T36"><text:s/>segue os mesmos índices dos benefícios do RGPS - Regime Geral da Previdência Social, a reposição será concedida de acordo com as respectivas datas de início do benefício, conforme os seguintes índices:</text:span></text:p>
      <text:p text:style-name="P37"><text:span text:style-name="T38">- até janeiro de 2017: 2,07%</text:span></text:p>
      <text:p text:style-name="P39"><text:span text:style-name="T40">- em fevereiro de 2017:<text:s/></text:span><text:span text:style-name="T41">1,64%</text:span></text:p>
      <text:p text:style-name="P42"><text:span text:style-name="T43">- em março de 2017: 1,40%</text:span></text:p>
      <text:p text:style-name="P44"><text:span text:style-name="T45">- em abril de 2017: 1,07%</text:span></text:p>
      <text:p text:style-name="P46"><text:span text:style-name="T47">- em maio de 2017: 0,99%</text:span></text:p>
      <text:p text:style-name="P48"><text:span text:style-name="T49">- em junho de 2017: 0,63%</text:span></text:p>
      <text:p text:style-name="P50"><text:span text:style-name="T51">- em julho de 2017: 0,93%</text:span></text:p>
      <text:p text:style-name="P52"><text:span text:style-name="T53">- em agosto de 2017: 0,76%</text:span></text:p>
      <text:p text:style-name="P54"><text:span text:style-name="T55">- em setembro de 2017: 0,79%</text:span></text:p>
      <text:p text:style-name="P56"><text:span text:style-name="T57">- em outubro de 2017: 0,81%</text:span></text:p>
      <text:p text:style-name="P58"><text:span text:style-name="T59">- em novembro de 2017: 0,44%</text:span></text:p>
      <text:p text:style-name="P60"><text:span text:style-name="T61">-em<text:s/></text:span><text:span text:style-name="T62">dezembro de 2017: 0,26%</text:span><text:span text:style-name="T63"><text:tab/></text:span></text:p>
      <text:p text:style-name="P64"><text:span text:style-name="T65">Art. 3º As despesas decorrentes serão atendidas pelas dotações próprias do orçamento para o ano de 2018.</text:span></text:p>
      <text:p text:style-name="P66"><text:span text:style-name="T67">Art. 4º Esta Lei entra em vigor na data de sua publicação, retroagindo seus efeitos à 01 de março de 2018.</text:span></text:p>
      <text:p text:style-name="P68">PREFEITURA MUNICIPAL DE GETÚLIO VARGAS, <text:s/>09 DE MARÇO DE 2018.</text:p>
      <text:p text:style-name="P69"/>
      <text:p text:style-name="P70"/>
      <text:p text:style-name="P71"><text:s text:c="3"/>ELGIDO PASA,</text:p>
      <text:p text:style-name="P72"><text:s text:c="3"/>Prefeito Municipal, em exercício.</text:p>
      <text:p text:style-name="P73"/>
      <text:p text:style-name="P74"><text:s/>Registre-se e Publique-se.</text:p>
      <text:p text:style-name="P75"/>
      <text:p text:style-name="P76"><text:s text:c="4"/>ROSANE FÁTIMA CARBONERA CADORIN,</text:p>
      <text:p text:style-name="P77"><text:span text:style-name="T78"><text:s text:c="11"/>Secretária de Administração <text:s text:c="24"/></text:span><text:span text:style-name="T79">Esta Lei foi afixada no<text:s/></text:span><text:span text:style-name="T80">Mural da Prefeitura, onde são divulgados os atos oficiais, por 15 dias a contar de 12/03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5-16T19:29:00Z</meta:creation-date>
    <dc:date>2018-05-16T19:29:00Z</dc:date>
    <meta:print-date>2017-03-14T15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20" meta:row-count="14" meta:non-whitespace-character-count="1708"/>
  </office:meta>
</office:document-meta>
</file>