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Normal" style:family="paragraph">
      <style:paragraph-properties fo:text-align="justify" fo:margin-left="1.1812in" fo:margin-right="0.7868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7" style:family="table-column">
      <style:table-column-properties style:column-width="0.6458in" style:use-optimal-column-width="false"/>
    </style:style>
    <style:style style:name="TableColumn38" style:family="table-column">
      <style:table-column-properties style:column-width="2.7395in" style:use-optimal-column-width="false"/>
    </style:style>
    <style:style style:name="TableColumn39" style:family="table-column">
      <style:table-column-properties style:column-width="1.4791in" style:use-optimal-column-width="false"/>
    </style:style>
    <style:style style:name="TableColumn40" style:family="table-column">
      <style:table-column-properties style:column-width="1.4166in" style:use-optimal-column-width="false"/>
    </style:style>
    <style:style style:name="Table36" style:family="table">
      <style:table-properties style:width="6.2812in" fo:margin-left="1.239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8" style:parent-style-name="Fonteparág.padrão" style:family="text">
      <style:text-properties style:font-name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6.893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fo:font-size="10pt" style:font-size-asian="10pt" style:font-size-complex="10pt"/>
    </style:style>
    <style:style style:name="T126" style:parent-style-name="Fonteparág.padrão" style:family="text">
      <style:text-properties style:font-name="Calibri" fo:font-size="10pt" style:font-size-asian="10pt" style:font-size-complex="10pt"/>
    </style:style>
    <style:style style:name="T127" style:parent-style-name="Fonteparág.padrão" style:family="text">
      <style:text-properties style:font-name="Calibri" fo:font-size="10pt" style:font-size-asian="10pt" style:font-size-complex="10pt"/>
    </style:style>
    <style:style style:name="P12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P129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left="1.140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</office:automatic-styles>
  <office:body>
    <office:text text:use-soft-page-breaks="true">
      <text:p text:style-name="P1"><text:span text:style-name="T25">LEI Nº 5.349 DE 09 DE MARÇO DE 2018</text:span></text:p>
      <text:p text:style-name="P26"/>
      <text:p text:style-name="P27"/>
      <text:p text:style-name="P28">Autoriza o Executivo Municipal a efetuar a contratação de Técnico de Enfermagem, em caráter temporário de excepcional interesse público.</text:p>
      <text:p text:style-name="P29"/>
      <text:p text:style-name="P30">ELGIDO<text:s/>PASA, Prefeito Municipal de Getúlio Vargas, em exercício, Estado do Rio Grande do Sul, faz saber que a Câmara Municipal de Vereadores aprovou e ele sanciona e promulga a seguinte Lei:</text:p>
      <text:p text:style-name="P31"><text:span text:style-name="T32">Art. 1º Fica o Poder Executivo Municipal autorizado a efetuar contrataçã</text:span><text:span text:style-name="T33">o temporária de excepcional interesse público, para suprir necessidade emergencial da Secretaria Municipal de Saúde e Assistência Social, com base no artigo 37, inciso IX, da Constituição Federal e inciso III, do artigo 236, da Lei Municipal nº 1.991/91, p</text:span><text:span text:style-name="T34">ara o seguinte cargo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agas</text:p>
          </table:table-cell>
          <table:table-cell table:style-name="TableCell44">
            <text:p text:style-name="P45">Cargo</text:p>
          </table:table-cell>
          <table:table-cell table:style-name="TableCell46">
            <text:p text:style-name="P47">Carga Horária</text:p>
          </table:table-cell>
          <table:table-cell table:style-name="TableCell48">
            <text:p text:style-name="P49">Venciment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Técnico de Enfermagem</text:p>
          </table:table-cell>
          <table:table-cell table:style-name="TableCell55">
            <text:p text:style-name="P56">40 hs semanais</text:p>
          </table:table-cell>
          <table:table-cell table:style-name="TableCell57">
            <text:p text:style-name="P58">Padrão 10</text:p>
          </table:table-cell>
        </table:table-row>
      </table:table>
      <text:p text:style-name="P59"/>
      <text:p text:style-name="P60"><text:span text:style-name="T61">Parágrafo único. O caráter emergencial da contratação decorre do término do contrato emergencial nº 073/2016 da <text:s/>Técnica de Enfermagem Jéssica<text:s/></text:span><text:span text:style-name="T62">Gobatto e considerando <text:s/>não existir concurso público válido <text:s/>com aprovados<text:s/></text:span><text:span text:style-name="T63">a serem nomeados ao cargo.</text:span></text:p>
      <text:p text:style-name="P64"><text:span text:style-name="T65"><text:s/>Art. 2º O contrato terá vigência por prazo determinado, sendo de até 03 meses, podendo ser prorrogado por até 03 meses.</text:span></text:p>
      <text:p text:style-name="P66"><text:span text:style-name="T67">§ 1º O contrato poderá ser rescin</text:span><text:span text:style-name="T68">dido<text:s/></text:span><text:span text:style-name="T69">caso ocorra homologação de concurso público para o cargo ou cesse a situação emergencial que o motivou.</text:span></text:p>
      <text:p text:style-name="P70"><text:span text:style-name="T71">§ 2º As atribuições, direitos e obrigações do contratado serão as constantes no instrumento contratual, aplicando-se, no que couber, as disposições</text:span><text:span text:style-name="T72"><text:s/>do Regime Jurídico dos Servidores Públicos do Município.</text:span></text:p>
      <text:p text:style-name="P73"><text:span text:style-name="T74">Art. 3º A contratação será feita seguindo a ordem de classificação do Processo Seletivo Simplificado realizado por meio do edital nº 010/2018.</text:span></text:p>
      <text:p text:style-name="P75"><text:span text:style-name="T76">Art. 4º O contrato será de natureza administrativa, fic</text:span><text:span text:style-name="T77">ando assegurados os seguintes direitos ao(à) contratado(a):</text:span></text:p>
      <text:p text:style-name="P78">I - remuneração equivalente a do cargo de provimento efetivo de Técnico de Enfermagem, integrante do Quadro de Provimento Efetivo do Município;</text:p>
      <text:p text:style-name="P79"><text:span text:style-name="T80">II - jornada de trabalho; repouso semanal remunerado</text:span><text:span text:style-name="T81">; gratificação natalina proporcional, vale-alimentação e insalubridade;</text:span></text:p>
      <text:p text:style-name="P82">III - férias proporcionais, ao término do contrato;</text:p>
      <text:p text:style-name="P83">IV - inscrição no sistema oficial de previdência social.</text:p>
      <text:p text:style-name="P84"><text:span text:style-name="T85">Art. 5º A contratação fica automaticamente rescindida com o término do praz</text:span><text:span text:style-name="T86">o estipulado por esta lei, independentemente de anuência do contratado, tendo em vista os limites estabelecidos pelo art. 237 da Lei Municipal 1991/91.</text:span></text:p>
      <text:p text:style-name="P87"><text:span text:style-name="T88">Art. 6º As despesas decorrentes da aplicação desta Lei correrão por conta de dotação orçamentária<text:s/></text:span><text:span text:style-name="T89">específica.</text:span></text:p>
      <text:p text:style-name="P90">Art. 7º Esta Lei entrará em vigor na data de sua publicação.</text:p>
      <text:p text:style-name="P91"/>
      <text:p text:style-name="P92">PREFEITURA MUNICIPAL DE GETÚLIO VARGAS, 09 DE MARÇO DE 2018.</text:p>
      <text:p text:style-name="P93"/>
      <text:p text:style-name="P94"/>
      <text:p text:style-name="P95"><text:s text:c="3"/>ELGIDO PASA,</text:p>
      <text:p text:style-name="P96"><text:s text:c="3"/>Prefeito Municipal, em exercício.</text:p>
      <text:p text:style-name="P97"/>
      <text:p text:style-name="P98"/>
      <text:p text:style-name="P99"/>
      <text:p text:style-name="P100"><text:s/>Registre-se e Publique-se.</text:p>
      <text:p text:style-name="P101"/>
      <text:p text:style-name="P102"/>
      <text:p text:style-name="P103"><text:s text:c="4"/>ROSANE FÁTIMA CARBONERA CADORIN,</text:p>
      <text:p text:style-name="P104"><text:s text:c="2"/>Secretária de Administração <text:s text:c="17"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/></text:p>
      <text:p text:style-name="P124"><text:span text:style-name="T125"><text:tab/></text:span><text:span text:style-name="T126"><text:tab/></text:span><text:span text:style-name="T127"><text:tab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Hyperlink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3-15T08:07:00Z</meta:creation-date>
    <dc:date>2018-04-27T14:17:00Z</dc:date>
    <meta:print-date>2017-09-12T14:38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41" meta:character-count="2820" meta:row-count="19" meta:non-whitespace-character-count="2384"/>
  </office:meta>
</office:document-meta>
</file>