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1.5875in" fo:margin-right="0.8333in">
        <style:tab-stops/>
      </style:paragraph-properties>
    </style:style>
    <style:style style:name="T25" style:parent-style-name="Fonteparág.padrão" style:family="text"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justify" fo:margin-right="0.8333in"/>
      <style:text-properties style:font-name="Calibri" style:font-name-complex="Arial" fo:color="#000000" fo:font-size="11pt" style:font-size-asian="11pt" style:font-size-complex="11pt"/>
    </style:style>
    <style:style style:name="P27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fo:hyphenate="true"/>
    </style:style>
    <style:style style:name="T28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29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1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33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34" style:parent-style-name="Normal" style:family="paragraph">
      <style:paragraph-properties fo:widows="2" fo:orphans="2" fo:text-align="justify" style:vertical-align="auto" fo:margin-left="3.93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35" style:parent-style-name="Normal" style:family="paragraph">
      <style:paragraph-properties fo:text-align="justify" fo:margin-left="0.7875in" fo:margin-right="0.7868in" fo:text-indent="0.2958in">
        <style:tab-stops/>
      </style:paragraph-properties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3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3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0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5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6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7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4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49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0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5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5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5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0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1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62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6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64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5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6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7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8" style:parent-style-name="Normal" style:family="paragraph">
      <style:paragraph-properties fo:widows="2" fo:orphans="2" fo:text-align="justify" style:vertical-align="auto" fo:margin-left="0.7875in" fo:margin-right="0.7868in">
        <style:tab-stops/>
      </style:paragraph-properties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69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7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72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73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6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7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T78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79" style:parent-style-name="Normal" style:family="paragraph">
      <style:paragraph-properties fo:keep-with-next="always" fo:widows="2" fo:orphans="2" fo:text-align="justify" style:vertical-align="auto" fo:margin-left="0.7875in" fo:margin-right="0.7868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P81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2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83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84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8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86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7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pt" style:country-asian="BR" style:language-complex="ar" style:country-complex="SA" fo:hyphenate="true"/>
    </style:style>
    <style:style style:name="P88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89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9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1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2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94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96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97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fo:hyphenate="true"/>
    </style:style>
    <style:style style:name="T98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99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0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Calibri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Calibri" style:font-name-asian="Times New Roman" style:font-name-complex="Times New Roman" style:font-weight-complex="bold" style:letter-kerning="false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06" style:parent-style-name="Normal" style:family="paragraph">
      <style:paragraph-properties fo:keep-with-next="always" fo:widows="2" fo:orphans="2" fo:text-align="justify" style:vertical-align="auto" fo:margin-left="0.2951in" fo:margin-right="0.7868in" fo:text-indent="0.4923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07" style:parent-style-name="Normal" style:family="paragraph">
      <style:paragraph-properties fo:keep-with-next="always" fo:widows="2" fo:orphans="2" fo:text-align="justify" style:vertical-align="auto" fo:margin-left="0.2951in" fo:margin-right="0.7868in" fo:text-indent="0.4923in">
        <style:tab-stops/>
      </style:paragraph-properties>
      <style:text-properties fo:hyphenate="true"/>
    </style:style>
    <style:style style:name="T108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P110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1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13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T114" style:parent-style-name="Fonteparág.padrão" style:family="text"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/>
    </style:style>
    <style:style style:name="P116" style:parent-style-name="Normal" style:family="paragraph">
      <style:paragraph-properties fo:widows="2" fo:orphans="2" fo:text-align="justify" style:vertical-align="auto" fo:margin-left="0.7875in" fo:margin-right="0.7868in" fo:text-indent="1.1812in">
        <style:tab-stops/>
      </style:paragraph-properties>
      <style:text-properties style:font-name="Calibri" style:font-name-asian="Times New Roman" style:font-name-complex="Times New Roman" style:letter-kerning="false" fo:font-size="11pt" style:font-size-asian="11pt" style:font-size-complex="11pt" style:language-asian="pt" style:country-asian="BR" style:language-complex="ar" style:country-complex="SA" fo:hyphenate="true"/>
    </style:style>
    <style:style style:name="P117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18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19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20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21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color="#000000" fo:font-size="11pt" style:font-size-asian="11pt" style:font-size-complex="11pt" fo:hyphenate="true"/>
    </style:style>
    <style:style style:name="P122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23" style:parent-style-name="Standard" style:family="paragraph">
      <style:paragraph-properties fo:text-align="justify" fo:margin-left="2.2638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124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125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26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127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color="#000000" fo:font-size="11pt" style:font-size-asian="11pt" style:font-size-complex="11pt"/>
    </style:style>
    <style:style style:name="P128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29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130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31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32" style:parent-style-name="Standard" style:family="paragraph">
      <style:paragraph-properties fo:text-align="justify" fo:margin-left="6.893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13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3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3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4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5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6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7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8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49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50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51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52" style:parent-style-name="Standard" style:family="paragraph">
      <style:paragraph-properties fo:text-align="justify" fo:margin-left="6.893in" fo:margin-right="0.7875in" fo:text-indent="-4.1354in">
        <style:tab-stops/>
      </style:paragraph-properties>
      <style:text-properties style:font-name="Calibri" fo:color="#000000" fo:font-size="11pt" style:font-size-asian="11pt" style:font-size-complex="11pt"/>
    </style:style>
    <style:style style:name="P153" style:parent-style-name="Normal" style:family="paragraph">
      <style:paragraph-properties fo:widows="2" fo:orphans="2" fo:text-align="justify" style:vertical-align="auto" fo:margin-left="0.5909in" fo:margin-right="0.7868in" fo:text-indent="0.4923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Calibri" fo:font-size="10pt" style:font-size-asian="10pt" style:font-size-complex="10pt"/>
    </style:style>
    <style:style style:name="P155" style:parent-style-name="Normal" style:family="paragraph">
      <style:paragraph-properties fo:widows="2" fo:orphans="2" fo:text-align="justify" style:vertical-align="auto" fo:margin-left="1.477in" fo:margin-right="0.7868in" fo:text-indent="0.4923in">
        <style:tab-stops/>
      </style:paragraph-properties>
      <style:text-properties style:font-name="Calibri" fo:font-size="11pt" style:font-size-asian="11pt" style:font-size-complex="11pt" fo:hyphenate="true"/>
    </style:style>
    <style:style style:name="P156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7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 fo:margin-left="0.7875in" fo:margin-right="0.7868in" fo:text-indent="1.1812in">
        <style:tab-stops>
          <style:tab-stop style:type="left" style:position="5.6111in"/>
        </style:tab-stops>
      </style:paragraph-properties>
      <style:text-properties style:font-name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style:text-autospace="none" fo:text-align="justify" fo:margin-left="0.7875in" fo:margin-right="0.7868in">
        <style:tab-stops>
          <style:tab-stop style:type="left" style:position="6.5701in"/>
        </style:tab-stops>
      </style:paragraph-properties>
    </style:style>
  </office:automatic-styles>
  <office:body>
    <office:text text:use-soft-page-breaks="true">
      <text:p text:style-name="P1"><text:span text:style-name="T25">LEI Nº <text:s/>5.348 DE 09 DE MARÇO <text:s/>DE 2018.</text:span></text:p>
      <text:p text:style-name="P26"/>
      <text:p text:style-name="P27"><text:span text:style-name="T28">Autoriza o Poder Executivo Municipal, abrir um Crédito Especial, no valor de R$ 102.000,00 (Cento e dois mil r</text:span><text:span text:style-name="T29">e</text:span><text:span text:style-name="T30">ais), destinado a execução de<text:s/></text:span><text:span text:style-name="T31">Projeto de Aquisição de Fertilizantes para os Produtores Agropecuários de Get</text:span><text:span text:style-name="T32">ú</text:span><text:span text:style-name="T33">lio Vargas e dá outras providências.</text:span></text:p>
      <text:p text:style-name="P34"/>
      <text:p text:style-name="P35"><text:s text:c="26"/>ELGIDO PASA, Prefeito Municipal de Getúlio Vargas, em exercício, Estado do Rio Grande do Sul, faz saber que a Câmara Municipal de Vereadores aprovou e ele sanciona e promulga a seguinte Lei:</text:p>
      <text:p text:style-name="P36"><text:span text:style-name="T37">Art. 1º</text:span><text:span text:style-name="T38"><text:s/>-</text:span><text:span text:style-name="T39"><text:s/>Fica o Poder Executivo Municipal autorizado a abrir no<text:s/></text:span><text:span text:style-name="T40">Orçamento Programa de 2.018</text:span><text:span text:style-name="T41">, um Crédito Especial no valor de<text:s/></text:span><text:span text:style-name="T42">R$ 102.000,00 (cento e dois mil reais)</text:span><text:span text:style-name="T43"><text:s/>destinado a ex</text:span><text:span text:style-name="T44">ecução do<text:s/></text:span><text:span text:style-name="T45">Co</text:span><text:span text:style-name="T46">n</text:span><text:span text:style-name="T47">venio nº. 839221/2016,<text:s/></text:span><text:span text:style-name="T48">firmado entre a<text:s/></text:span><text:span text:style-name="T49">UNIÃO FEDERAL</text:span><text:span text:style-name="T50">, por intermédio do<text:s/></text:span><text:span text:style-name="T51">MINISTÉRIO DA AGRICULT</text:span><text:span text:style-name="T52">U</text:span><text:span text:style-name="T53">RA, PECUÁRIA E ABASTECIMENTO,<text:s/></text:span><text:span text:style-name="T54">e o Município de Getúlio Vargas, com a seguinte classificação funcional programática:</text:span></text:p>
      <text:p text:style-name="P55"/>
      <text:p text:style-name="P56">11.SECRETARIA MUNICIPAL DE<text:s/>DESENVOLVIMENTO ECONÔMICO</text:p>
      <text:p text:style-name="P57">01.SETOR DE AGRICULTURA</text:p>
      <text:p text:style-name="P58">11.01.20. Agricultura</text:p>
      <text:p text:style-name="P59">11.01.20.606. Extensão Rural</text:p>
      <text:p text:style-name="P60">11.01.20.606.0007l. Corretivos, Fertilizantes e Agrotóxicos</text:p>
      <text:p text:style-name="P61"><text:span text:style-name="T62">11.01.20.606.00071.1.120 –<text:s/></text:span><text:span text:style-name="T63">AQUISIÇÃO DE FERTILIZANTES-CONVENIO 839221-2016-MAPA</text:span></text:p>
      <text:p text:style-name="P64">3.0.00.00.00.00.00 – DESPESAS CORRENTES</text:p>
      <text:p text:style-name="P65">3.3.00.00.00.00.00 – OUTRAS DESPESAS CORRENTES<text:s/></text:p>
      <text:p text:style-name="P66">3.3.20.93.00.00.00 – Indenizações e Restituições...........................................................R$ <text:s text:c="10"/>2.000,00</text:p>
      <text:p text:style-name="P67">3.3.90.00.00.00.00 – APLICAÇÕES DIRETAS</text:p>
      <text:p text:style-name="P68">3.3.90.32.00.00.00 – Material de Distribuição Gratuita...................................................R$ <text:s text:c="5"/>100.000,00</text:p>
      <text:p text:style-name="P69"><text:span text:style-name="T70">(Recurso: 1.163-</text:span><text:span text:style-name="T71">FERTILIZANTES-CV 839221-16/MAPA)</text:span></text:p>
      <text:p text:style-name="P72"/>
      <text:p text:style-name="P73"><text:span text:style-name="T74">OBJETIVO<text:s/></text:span><text:span text:style-name="T75">“Este projeto visa a aquisição de fertilizantes para os produtores<text:s/></text:span><text:span text:style-name="T76">agropecu</text:span><text:span text:style-name="T77">á</text:span><text:span text:style-name="T78">rios de Getulio Vargas”.</text:span></text:p>
      <text:p text:style-name="P79"><text:span text:style-name="T80">TOTAL DO CRÉDITO ESPECIAL.........................................................................................R$ 102.000,00</text:span></text:p>
      <text:p text:style-name="P81"/>
      <text:p text:style-name="P82"><text:span text:style-name="T83">Art. 2º -<text:s/></text:span><text:span text:style-name="T84">Servirão de recurso para a cobertura do Crédito Especial autorizado no artigo 1º de</text:span><text:span text:style-name="T85">sta Lei, as seguintes fontes:</text:span></text:p>
      <text:p text:style-name="P86"/>
      <text:p text:style-name="P87">AUXÍLIO E CONVÊNIOS:</text:p>
      <text:p text:style-name="P88"/>
      <text:p text:style-name="P89"><text:span text:style-name="T90">I -<text:s/></text:span><text:span text:style-name="T91">Receita originária da transferência de recursos financeiros da União, por intermédio do<text:s/></text:span><text:span text:style-name="T92">Ministério da Agricultura, Pecuária e Abastecimento</text:span><text:span text:style-name="T93">, nos termos do<text:s/></text:span><text:span text:style-name="T94">Convênio nº. 839221/2016/MAPA..........</text:span><text:span text:style-name="T95">.................................................................................................R$ <text:s/>100.000,00</text:span></text:p>
      <text:p text:style-name="P96"/>
      <text:p text:style-name="P97"><text:span text:style-name="T98">II -</text:span><text:span text:style-name="T99"><text:s/>Receita da aplicação financeira da transferência de recursos da União, por intermédio do<text:s/></text:span><text:span text:style-name="T100">Ministério do Agricultura, Pecuária e Abastecimen</text:span><text:span text:style-name="T101">to</text:span><text:span text:style-name="T102">, nos termos do<text:s/></text:span><text:span text:style-name="T103">Convênio nº. 839221/2016/MAPA</text:span><text:span text:style-name="T104">.................</text:span><text:span text:style-name="T105">............................................................................................R$ <text:s text:c="4"/>2.000,00</text:span></text:p>
      <text:p text:style-name="P106"/>
      <text:p text:style-name="P107"><text:span text:style-name="T108">TOTAL DE AUXÍLIOS E CONVÊNIOS........................</text:span><text:span text:style-name="T109">.........................................................R$ <text:s/>102.000,00</text:span></text:p>
      <text:p text:style-name="P110"/>
      <text:soft-page-break/>
      <text:p text:style-name="P111"><text:span text:style-name="T112">Art. 3º -</text:span><text:span text:style-name="T113"><text:s/></text:span><text:span text:style-name="T114"><text:s/></text:span><text:span text:style-name="T115">Esta Lei entra em vigor na data de sua publicação.</text:span></text:p>
      <text:p text:style-name="P116"/>
      <text:p text:style-name="P117"><text:s/>PREFEITURA MUNICIPAL DE GETÚLIO VARGAS, 09 DE MARÇO DE <text:s/>2018.</text:p>
      <text:p text:style-name="P118"/>
      <text:p text:style-name="P119"/>
      <text:p text:style-name="P120"/>
      <text:p text:style-name="P121"/>
      <text:p text:style-name="P122"><text:s text:c="3"/>ELGIDO PASA,</text:p>
      <text:p text:style-name="P123"><text:s text:c="3"/>Prefeito Municipal, em exercício.</text:p>
      <text:p text:style-name="P124"/>
      <text:p text:style-name="P125"/>
      <text:p text:style-name="P126"/>
      <text:p text:style-name="P127"><text:s/>Registre-se e Publique-se.</text:p>
      <text:p text:style-name="P128"/>
      <text:p text:style-name="P129"/>
      <text:p text:style-name="P130"><text:s text:c="4"/>ROSANE FÁTIMA CARBONERA CADORIN,</text:p>
      <text:p text:style-name="P131"><text:s text:c="2"/>Secretária de Administração <text:s text:c="17"/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><text:s/></text:p>
      <text:p text:style-name="P153"><text:span text:style-name="T154"><text:tab/></text:span></text:p>
      <text:p text:style-name="P155"/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Título2" style:display-name="Título 2" style:family="paragraph" style:parent-style-name="Standard" style:default-outline-level="2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" style:display-name="Corpo de texto 3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" style:display-name="Texto em bloco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haracter_20_style" style:display-name="Character_20_style" style:family="text"/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Standarduser" style:display-name="Standard (user)" style:family="paragraph">
      <style:text-properties style:font-name-asian="SimSun, 宋体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cuodecorpodetextoChar" style:display-name="Recuo de corpo de texto Char" style:family="text" style:parent-style-name="Fonteparág.padrão">
      <style:text-properties style:font-size-complex="10.5pt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CorpodetextoChar" style:display-name="Corpo de texto Char" style:family="text" style:parent-style-name="Fonteparág.padrão">
      <style:text-properties style:font-size-complex="10.5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style:font-size-complex="10.5pt" fo:hyphenate="false"/>
    </style:style>
    <style:style style:name="Recuodecorpodetexto2Char" style:display-name="Recuo de corpo de texto 2 Char" style:family="text" style:parent-style-name="Fonteparág.padrão">
      <style:text-properties style:font-size-complex="10.5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E" style:display-name="3382477851242658013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fo:color="#000000" fo:font-size="11pt" style:font-size-asian="11pt"/>
    </style:style>
    <style:style style:name="TableColumn4" style:family="table-column">
      <style:table-column-properties style:column-width="2.1486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T9" style:parent-style-name="Fonteparág.padrão" style:family="text">
      <style:text-properties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Standard" style:family="paragraph">
      <style:paragraph-properties fo:margin-left="0.0118in">
        <style:tab-stops/>
      </style:paragraph-properties>
    </style:style>
    <style:style style:name="T12" style:parent-style-name="Fonteparág.padrão" style:family="text">
      <style:text-properties style:font-name="Arial" style:font-name-complex="Arial" fo:font-weight="bold" style:font-weight-asian="bold" fo:color="#000000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Hyperlink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P20" style:parent-style-name="Standard" style:family="paragraph">
      <style:paragraph-properties fo:text-align="center"/>
    </style:style>
    <style:style style:name="T21" style:parent-style-name="Fonteparág.padrão" style:family="text">
      <style:text-properties style:font-name="Arial" style:font-name-complex="Arial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Standard" style:family="paragraph">
      <style:text-properties style:font-name="Arial" fo:color="#000000" fo:font-size="11pt" style:font-size-asian="11pt"/>
    </style:style>
    <style:style style:name="P24" style:parent-style-name="Standard" style:family="paragraph">
      <style:paragraph-properties fo:text-align="center" style:line-height-at-least="0.2083in"/>
      <style:text-properties style:font-name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"><text:span text:style-name="T9"><draw:frame draw:style-name="a0" draw:name="Figura3" text:anchor-type="as-char" svg:x="0in" svg:y="0in" svg:width="0.83346in" svg:height="0.83346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<text:s text:c="16"/>Av Firmino Girardello, 85</text:span><text:span text:style-name="T15"><text:line-break/></text:span><text:span text:style-name="T16">Getúlio Vargas - Rio grande do Sul - 99900-000</text:span><text:span text:style-name="T17"><text:line-break/></text:span><text:a xlink:href="mailto:administracao@pmgv.rs.gov.br" office:target-frame-name="_top" xlink:show="replace"><text:span text:style-name="T18">administracao@pmgv.rs.gov.br</text:span></text:a><text:span text:style-name="T19"><text:s/>Fone: (54)3341-1600</text:span></text:p>
              <text:p text:style-name="P20"><text:span text:style-name="T21"><text:line-break/></text:span></text:p>
            </table:table-cell>
            <table:table-cell table:style-name="TableCell22">
              <text:p text:style-name="P23"/>
            </table:table-cell>
          </table:table-row>
        </table:table>
        <text:p text:style-name="Standard"/>
      </style:header>
      <style:footer>
        <text:p text:style-name="P24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ANE</meta:initial-creator>
    <dc:creator>CâmaraGV</dc:creator>
    <meta:creation-date>2018-03-15T07:42:00Z</meta:creation-date>
    <dc:date>2018-04-27T14:17:00Z</dc:date>
    <meta:print-date>2018-02-14T21:10:00Z</meta:print-date>
    <meta:template xlink:href="Normal" xlink:type="simple"/>
    <meta:editing-cycles>6</meta:editing-cycles>
    <meta:editing-duration>PT600S</meta:editing-duration>
    <meta:document-statistic meta:page-count="2" meta:paragraph-count="6" meta:word-count="482" meta:character-count="3079" meta:row-count="21" meta:non-whitespace-character-count="2603"/>
  </office:meta>
</office:document-meta>
</file>