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805in"/>
      <style:text-properties fo:font-size="13pt" style:font-size-asian="13pt" style:font-size-complex="13pt"/>
    </style:style>
    <style:style style:name="P8" style:parent-style-name="Normal" style:family="paragraph">
      <style:paragraph-properties fo:margin-top="0.0104in" fo:line-height="0.1805in" fo:margin-left="2.2138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1" style:parent-style-name="Normal" style:family="paragraph">
      <style:paragraph-properties fo:line-height="0.1388in"/>
    </style:style>
    <style:style style:name="P12" style:parent-style-name="Normal" style:family="paragraph">
      <style:paragraph-properties fo:line-height="0.1388in"/>
    </style:style>
    <style:style style:name="P13" style:parent-style-name="Normal" style:family="paragraph">
      <style:paragraph-properties fo:text-align="justify" fo:margin-top="0.0104in" fo:margin-left="2.5263in" fo:margin-right="0.054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line-height="0.1805in" fo:margin-left="2.5263in" fo:margin-right="0.058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6" style:parent-style-name="Normal" style:family="paragraph">
      <style:paragraph-properties fo:text-align="justify" fo:margin-top="0.0006in" fo:margin-left="2.5263in" fo:margin-right="0.053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8" style:parent-style-name="Normal" style:family="paragraph">
      <style:paragraph-properties fo:line-height="0.1388in"/>
    </style:style>
    <style:style style:name="P19" style:parent-style-name="Normal" style:family="paragraph">
      <style:paragraph-properties fo:line-height="0.1388in"/>
    </style:style>
    <style:style style:name="P20" style:parent-style-name="Normal" style:family="paragraph">
      <style:paragraph-properties fo:text-align="justify" fo:margin-left="0.1638in" fo:margin-right="0.1486in" fo:text-indent="2.127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Normal" style:family="paragraph">
      <style:paragraph-properties fo:line-height="0.1805in" fo:margin-left="0.730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24" style:parent-style-name="Normal" style:family="paragraph">
      <style:paragraph-properties fo:text-align="justify" fo:margin-top="0.0006in" fo:margin-left="0.1638in" fo:margin-right="0.0465in">
        <style:tab-stops/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line-height="0.1805in" fo:margin-left="0.1638in" fo:margin-right="3.2472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34" style:parent-style-name="Normal" style:family="paragraph">
      <style:paragraph-properties fo:text-align="center" fo:margin-top="0.0006in" fo:margin-left="0.552in" fo:margin-right="5.9729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justify" fo:line-height="0.1805in" fo:margin-left="0.1638in" fo:margin-right="2.6305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38" style:parent-style-name="Normal" style:family="paragraph">
      <style:paragraph-properties fo:text-align="justify" fo:margin-top="0.0006in" fo:margin-left="0.1638in" fo:margin-right="4.9652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line-height="0.1805in" fo:margin-left="0.1638in" fo:margin-right="5.4222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42" style:parent-style-name="Normal" style:family="paragraph">
      <style:paragraph-properties fo:text-align="justify" fo:margin-top="0.0006in" fo:margin-left="0.1638in" fo:margin-right="4.9125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line-height="0.1805in" fo:margin-left="0.1638in" fo:margin-right="4.0513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46" style:parent-style-name="Normal" style:family="paragraph">
      <style:paragraph-properties fo:text-align="justify" fo:margin-top="0.0006in" fo:margin-left="0.1638in" fo:margin-right="1.5687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line-height="0.1805in" fo:margin-left="0.1638in" fo:margin-right="4.0409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50" style:parent-style-name="Normal" style:family="paragraph">
      <style:paragraph-properties fo:text-align="justify" fo:margin-top="0.0006in" fo:margin-left="0.1638in" fo:margin-right="4.3791in">
        <style:tab-stops/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line-height="0.1805in" fo:margin-left="0.1638in" fo:margin-right="3.7118in">
        <style:tab-stops/>
      </style:paragraph-properties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54" style:parent-style-name="Normal" style:family="paragraph">
      <style:paragraph-properties fo:text-align="justify" fo:margin-top="0.0006in" fo:margin-left="0.1638in" fo:margin-right="0.6826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fo:line-height="0.1805in" fo:margin-left="0.1638in" fo:margin-right="4.0881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58" style:parent-style-name="Normal" style:family="paragraph">
      <style:paragraph-properties fo:margin-top="0.0013in" fo:margin-left="0.1638in" fo:margin-right="0.7458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margin-top="0.0006in" fo:margin-left="0.1986in" fo:margin-right="5.518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justify" fo:line-height="0.1805in" fo:margin-left="0.1638in" fo:margin-right="0.0618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justify" fo:margin-top="0.0006in" fo:margin-left="0.1638in" fo:margin-right="2.375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line-height="0.1805in" fo:margin-left="0.7763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71" style:parent-style-name="Normal" style:family="paragraph">
      <style:paragraph-properties fo:text-align="justify" fo:margin-top="0.0006in" fo:margin-left="0.1638in" fo:margin-right="0.0465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line-height="0.1805in" fo:margin-left="0.1638in" fo:margin-right="5.2708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82" style:parent-style-name="Normal" style:family="paragraph">
      <style:paragraph-properties fo:text-align="justify" fo:margin-left="0.1638in" fo:margin-right="0.0458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line-height="0.1805in" fo:margin-left="0.1638in" fo:margin-right="6.0493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9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95" style:parent-style-name="Normal" style:family="paragraph">
      <style:paragraph-properties fo:text-align="justify" fo:margin-left="0.1638in" fo:margin-right="0.0458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line-height="0.1805in" fo:margin-left="0.1638in" fo:margin-right="6.2041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08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109" style:parent-style-name="Normal" style:family="paragraph">
      <style:paragraph-properties fo:line-height="0.1388in"/>
    </style:style>
    <style:style style:name="P110" style:parent-style-name="Normal" style:family="paragraph">
      <style:paragraph-properties fo:text-align="justify" fo:margin-left="0.1638in" fo:margin-right="0.0847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2" style:parent-style-name="Normal" style:master-page-name="MP1" style:family="paragraph">
      <style:paragraph-properties fo:break-before="page" fo:line-height="0.1805in"/>
      <style:text-properties fo:font-size="13pt" style:font-size-asian="13pt" style:font-size-complex="13pt"/>
    </style:style>
    <style:style style:name="P119" style:parent-style-name="Normal" style:family="paragraph">
      <style:paragraph-properties fo:text-align="justify" fo:margin-top="0.0104in" fo:margin-left="0.1638in" fo:margin-right="0.0472in" fo:text-indent="0.5833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" style:family="paragraph">
      <style:paragraph-properties fo:margin-top="0.0006in" fo:margin-left="0.5777in">
        <style:tab-stops/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text-align="justify" fo:line-height="0.1805in" fo:margin-left="0.1638in" fo:margin-right="2.6305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33" style:parent-style-name="Normal" style:family="paragraph">
      <style:paragraph-properties fo:text-align="justify" fo:margin-top="0.0006in" fo:margin-left="0.1638in" fo:margin-right="4.9652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 fo:line-height="0.1805in" fo:margin-left="0.1638in" fo:margin-right="5.4222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37" style:parent-style-name="Normal" style:family="paragraph">
      <style:paragraph-properties fo:text-align="justify" fo:margin-top="0.0006in" fo:margin-left="0.1638in" fo:margin-right="4.9125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0.1805in" fo:margin-left="0.1638in" fo:margin-right="4.0513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41" style:parent-style-name="Normal" style:family="paragraph">
      <style:paragraph-properties fo:text-align="justify" fo:margin-top="0.0006in" fo:margin-left="0.1638in" fo:margin-right="1.5687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line-height="0.1805in" fo:margin-left="0.1638in" fo:margin-right="4.0409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45" style:parent-style-name="Normal" style:family="paragraph">
      <style:paragraph-properties fo:text-align="justify" fo:margin-top="0.0006in" fo:margin-left="0.1638in" fo:margin-right="4.3791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fo:line-height="0.1805in" fo:margin-left="0.1638in" fo:margin-right="3.7118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49" style:parent-style-name="Normal" style:family="paragraph">
      <style:paragraph-properties fo:text-align="justify" fo:margin-top="0.0006in" fo:margin-left="0.1638in" fo:margin-right="0.6826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justify" fo:line-height="0.1805in" fo:margin-left="0.1638in" fo:margin-right="4.0881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P153" style:parent-style-name="Normal" style:family="paragraph">
      <style:paragraph-properties fo:margin-top="0.0013in" fo:margin-left="0.1638in" fo:margin-right="0.7458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margin-top="0.0006in" fo:margin-left="0.1986in" fo:margin-right="5.518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text-align="justify" fo:line-height="0.1805in" fo:margin-left="0.1638in" fo:margin-right="0.0618in">
        <style:tab-stops/>
      </style:paragraph-properties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text-align="justify" fo:margin-top="0.0006in" fo:margin-left="0.1638in" fo:margin-right="2.375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line-height="0.1805in" fo:margin-left="0.7263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68" style:parent-style-name="Normal" style:family="paragraph">
      <style:paragraph-properties fo:margin-top="0.0013in" fo:margin-left="0.1638in" fo:margin-right="0.0444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 fo:margin-top="0.0006in" fo:margin-left="0.1638in" fo:margin-right="5.2708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76" style:parent-style-name="Normal" style:family="paragraph">
      <style:paragraph-properties fo:text-align="justify" fo:margin-left="0.1638in" fo:margin-right="0.0458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top="0.0006in" fo:margin-left="0.1638in" fo:margin-right="6.049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88" style:parent-style-name="Normal" style:family="paragraph">
      <style:paragraph-properties fo:text-align="justify" fo:margin-left="0.1638in" fo:margin-right="0.0458in">
        <style:tab-stops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margin-top="0.0006in" fo:margin-left="0.1638in" fo:margin-right="6.2041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01" style:parent-style-name="Normal" style:family="paragraph">
      <style:paragraph-properties fo:margin-left="0.577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203" style:parent-style-name="Normal" style:family="paragraph">
      <style:paragraph-properties fo:line-height="0.1805in" fo:margin-left="0.782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205" style:parent-style-name="Normal" style:family="paragraph">
      <style:paragraph-properties fo:line-height="0.1388in"/>
    </style:style>
    <style:style style:name="S2" style:family="section">
      <style:section-properties fo:margin-left="0in" fo:margin-right="0in" style:writing-mode="lr-tb">
        <style:columns fo:column-count="2">
          <style:column style:rel-width="2863*" fo:start-indent="0in" fo:end-indent="0.2437in"/>
          <style:column style:rel-width="7117*" fo:start-indent="0.2437in" fo:end-indent="0in"/>
        </style:columns>
      </style:section-properties>
    </style:style>
    <style:style style:name="P206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207" style:parent-style-name="Normal" style:family="paragraph">
      <style:paragraph-properties fo:line-height="0.1388in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line-height="0.1805in" fo:margin-left="0.1513in" fo:margin-right="-0.036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Normal" style:family="paragraph">
      <style:paragraph-properties fo:break-before="column" fo:margin-top="0.0069in" fo:line-height="0.1805in" fo:margin-right="3.4743in"/>
    </style:style>
    <style:style style:name="T2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1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margin-top="0.0104in" fo:margin-left="2.2319in" fo:margin-right="2.181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Normal" style:family="paragraph">
      <style:paragraph-properties fo:margin-top="0.0131in" fo:line-height="0.1388in"/>
    </style:style>
    <style:style style:name="P217" style:parent-style-name="Normal" style:family="paragraph">
      <style:paragraph-properties fo:text-align="justify" fo:margin-left="4.4958in" fo:margin-right="0.05in">
        <style:tab-stops/>
      </style:paragraph-properties>
      <style:text-properties style:font-name="Calibri" style:font-name-asian="Calibri" style:font-name-complex="Calibri"/>
    </style:style>
    <style:style style:name="P218" style:parent-style-name="Normal" style:family="paragraph">
      <style:paragraph-properties fo:text-align="justify" fo:margin-left="4.4958in" fo:margin-right="1.709in">
        <style:tab-stops/>
      </style:paragraph-properties>
      <style:text-properties style:font-name="Calibri" style:font-name-asian="Calibri" style:font-name-complex="Calibri"/>
    </style:style>
    <style:style style:name="P219" style:parent-style-name="Normal" style:master-page-name="MP4" style:family="paragraph">
      <style:paragraph-properties fo:break-before="page" fo:margin-top="0.0055in" fo:line-height="0.125in"/>
      <style:text-properties fo:font-size="9.5pt" style:font-size-asian="9.5pt" style:font-size-complex="9.5pt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line-height="0.1388in"/>
    </style:style>
    <style:style style:name="P229" style:parent-style-name="Normal" style:family="paragraph">
      <style:paragraph-properties fo:margin-top="0.0104in" fo:margin-left="0.9916in">
        <style:tab-stops/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line-height="0.1388in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margin-top="0.0104in" fo:line-height="0.1388in"/>
    </style:style>
    <style:style style:name="P239" style:parent-style-name="Normal" style:family="paragraph">
      <style:paragraph-properties fo:margin-left="3.916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margin-top="0.0048in" fo:line-height="0.1388in"/>
    </style:style>
    <style:style style:name="P244" style:parent-style-name="Normal" style:family="paragraph">
      <style:paragraph-properties fo:margin-left="1.316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line-height="0.1388in"/>
    </style:style>
    <style:style style:name="P24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50" style:parent-style-name="Normal" style:family="paragraph">
      <style:paragraph-properties fo:text-align="justify" fo:margin-left="0.1638in" fo:margin-right="0.0576in" fo:text-indent="1.33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252" style:parent-style-name="Normal" style:family="paragraph">
      <style:paragraph-properties fo:margin-left="0.1638in" fo:margin-right="0.0541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3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margin-left="1.1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margin-top="0.0048in" fo:line-height="0.1388in"/>
    </style:style>
    <style:style style:name="P261" style:parent-style-name="Normal" style:family="paragraph">
      <style:paragraph-properties fo:margin-left="1.7111in" fo:margin-right="3.800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2" style:parent-style-name="Normal" style:family="paragraph">
      <style:paragraph-properties fo:line-height="0.1388in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275" style:parent-style-name="Normal" style:family="paragraph">
      <style:paragraph-properties fo:margin-left="0.1638in" fo:margin-right="4.959in">
        <style:tab-stops/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family="graphic" style:name="a2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8"><text:span text:style-name="T9">LEI Nº 5.342 DE 09 DE FEVEREIRO DE 2018.</text:span></text:p>
      <text:p text:style-name="P10"/>
      <text:p text:style-name="P11"/>
      <text:p text:style-name="P12"/>
      <text:p text:style-name="P13">Inclui <text:s/>nova <text:s/>Ação <text:s/>no <text:s/>Anexo <text:s/>de <text:s/>Programas, <text:s/>Objetivos <text:s/>e <text:s/>Metas <text:s/>da</text:p>
      <text:p text:style-name="P14"><text:span text:style-name="T15">Administração, <text:s text:c="2"/>no <text:s text:c="2"/>PLANO <text:s text:c="2"/>PLURIANUAL <text:s text:c="2"/>(PPA)-Lei <text:s text:c="2"/>Municipal <text:s text:c="2"/>nº.</text:span></text:p>
      <text:p text:style-name="P16">5.274/17 e na Relação Cadastral de Ações de Governo nas DIRETRIZES<text:s/>ORÇAMENTÁRIAS <text:s/>(LDO)-Lei <text:s/>Municipal <text:s/>nº. <text:s/>5.293/17, <text:s/>na <text:s/>Secretaria Municipal de Desenvolvimento Econômico e da outras Providências.</text:p>
      <text:p text:style-name="P17"/>
      <text:p text:style-name="P18"/>
      <text:p text:style-name="P19"/>
      <text:p text:style-name="P20">MAURICIO SOLIGO, Prefeito Municipal de Getúlio Vargas, Estado do Rio Grande <text:s/>do <text:s/>Sul, <text:s/>faz saber <text:s/>que <text:s/>a <text:s/>Câmara <text:s/>Municipal <text:s/>de <text:s/>Vereadores <text:s/>aprovou <text:s/>e <text:s/>ele <text:s/>sanciona <text:s/>e <text:s/>promulga <text:s/>a seguinte Lei:</text:p>
      <text:p text:style-name="P21"><text:span text:style-name="T22">Art.1º. Fica o Poder Executivo Municipal autorizado a incluir nova Ação no <text:s/></text:span><text:span text:style-name="T23">Anexo de Programas,</text:span></text:p>
      <text:p text:style-name="P24"><text:span text:style-name="T25">Objetivos <text:s/>e <text:s/>Metas <text:s/>da <text:s/>Administração <text:s/></text:span><text:span text:style-name="T26">do <text:s/></text:span><text:span text:style-name="T27">Plano <text:s/>Plurianual <text:s/>(PPA</text:span><text:span text:style-name="T28">) <text:s/>vigente, <text:s/>na</text:span><text:span text:style-name="T29"><text:s text:c="2"/></text:span><text:span text:style-name="T30">Secretaria <text:s/>Municipal <text:s/>de</text:span></text:p>
      <text:p text:style-name="P31"><text:span text:style-name="T32">Desenvolvimento Econômico</text:span><text:span text:style-name="T33">, com a seguinte descrição:</text:span></text:p>
      <text:p text:style-name="P34"><text:span text:style-name="T35">Ação:</text:span></text:p>
      <text:p text:style-name="P36"><text:span text:style-name="T37">11. SECRETARIA MUNICIPAL DE DESENVOLVIMENTO ECONÔMICO</text:span></text:p>
      <text:p text:style-name="P38"><text:span text:style-name="T39">01. SETOR DE AGRICULTURA</text:span></text:p>
      <text:p text:style-name="P40"><text:span text:style-name="T41">11.01.20. Agricultura</text:span></text:p>
      <text:p text:style-name="P42"><text:span text:style-name="T43">11.01.20.606. Extensão Rural</text:span></text:p>
      <text:p text:style-name="P44"><text:span text:style-name="T45">11.01.20.606.00072. Mecanização Agrícola</text:span></text:p>
      <text:p text:style-name="P46"><text:span text:style-name="T47">11.01.20.606.00072.1.025 – PATRULHA AGRICOLA-CR. 859608/2017/MAPA/CAIXA</text:span></text:p>
      <text:p text:style-name="P48"><text:span text:style-name="T49">4.0.00.00.00.00.00 – DESPESAS DE CAPITAL</text:span></text:p>
      <text:p text:style-name="P50"><text:span text:style-name="T51">4.4.00.00.00.00.00 – INVESTIMENTOS</text:span></text:p>
      <text:p text:style-name="P52"><text:span text:style-name="T53">4.4.20.00.00.00.00 – TRANSFERÊNCIAS À UNIÃO</text:span></text:p>
      <text:p text:style-name="P54"><text:span text:style-name="T55">4.4.20.93.00.00.00.00 – Indenizações e Restituições.............................................R$ <text:s text:c="7"/>1.500,00</text:span></text:p>
      <text:p text:style-name="P56"><text:span text:style-name="T57">4.4.90.00.00.00.00 – APLICAÇÕES DIRETAS</text:span></text:p>
      <text:p text:style-name="P58"><text:span text:style-name="T59">4.4.90.52.00.00.00 – Equipamentos e Material Permanente................................R$ <text:s text:c="2"/>390.000,0</text:span><text:span text:style-name="T60">0 (Recurso: <text:s/>1167 - Patrulha CR. 859608/2017/MAPA/CAIXA)</text:span></text:p>
      <text:p text:style-name="P61"><text:span text:style-name="T62">Descrição da Ação:</text:span></text:p>
      <text:p text:style-name="P63"><draw:custom-shape svg:x="0.82917in" svg:y="0.16181in" svg:width="0.05417in" svg:height="0in" draw:z-index="0" draw:id="id2" draw:style-name="a2" draw:name="Freeform 5"><svg:title/><svg:desc/><draw:enhanced-geometry draw:type="non-primitive" svg:viewBox="0 0 49530 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0"/><draw:equation draw:name="f8" draw:formula="0 / ?f6"/><draw:equation draw:name="f9" draw:formula="0 / ?f7"/><draw:equation draw:name="f10" draw:formula="49530 / ?f6"/><draw:equation draw:name="f11" draw:formula="1 / ?f7"/></draw:enhanced-geometry></draw:custom-shape><text:span text:style-name="T64">“</text:span><text:span text:style-name="T65">Aquisição de Equipamentos para a Patrulha Agrícola Mecanizada, objetivando a realização de Ações</text:span></text:p>
      <text:p text:style-name="P66"><text:span text:style-name="T67">Relativas ao FOMENTO AO SETOR AGROPECUÁRIO - INVESTIMENTO”.</text:span></text:p>
      <text:p text:style-name="P68"><text:span text:style-name="T69">Art.2º. <text:s/>Fica o Poder Executivo Municipal autorizado a utilizar, na ação do <text:s/></text:span><text:span text:style-name="T70">Anexo de Programas,</text:span></text:p>
      <text:p text:style-name="P71"><text:span text:style-name="T72">Objetivos <text:s/>e <text:s/>Metas <text:s/>da <text:s/>Administração <text:s/></text:span><text:span text:style-name="T73">do <text:s/></text:span><text:span text:style-name="T74">Plano <text:s/>Plurianual <text:s/>(PPA</text:span><text:span text:style-name="T75">) <text:s/>vigente, <text:s/>na <text:s/></text:span><text:span text:style-name="T76">Secretaria <text:s/>Municipal <text:s/>de Desenvolvimento Econômico</text:span><text:span text:style-name="T77">, como recurso para a co</text:span><text:span text:style-name="T78">bertura do Crédito Especial autorizado no artigo 1º desta Lei, a seguinte fonte:</text:span></text:p>
      <text:p text:style-name="P79"><text:span text:style-name="T80">AUXÍLIO E CONVÊNIOS:</text:span></text:p>
      <text:p text:style-name="P81"/>
      <text:p text:style-name="P82"><text:span text:style-name="T83">I <text:s/>- <text:s/></text:span><text:span text:style-name="T84">Receita <text:s/>originária <text:s/>da <text:s/>transferência <text:s/>de <text:s/>recursos <text:s/>financeiros <text:s/>da <text:s/>União, <text:s/>por <text:s/>intermédio <text:s/>do <text:s/></text:span><text:span text:style-name="T85">Ministério <text:s/>da</text:span><text:span text:style-name="T86"><text:s/>Agricultura, <text:s/>Pecuária <text:s/>e <text:s/>Abastecimento/MAPA</text:span><text:span text:style-name="T87">, <text:s/>através <text:s/>da <text:s/></text:span><text:span text:style-name="T88">CAIXA <text:s/>ECONÔMICA <text:s/>FEDERAL</text:span><text:span text:style-name="T89">, <text:s/>nos <text:s/>termos <text:s/>do<text:s/></text:span><text:span text:style-name="T90">Contrato de Repasse nº. 859608/2017/MAPA/CAIXA</text:span><text:span text:style-name="T91">...................................................................................R$</text:span></text:p>
      <text:p text:style-name="P92"><text:span text:style-name="T93">390.000,00</text:span></text:p>
      <text:p text:style-name="P94"/>
      <text:p text:style-name="P95"><text:span text:style-name="T96">II -<text:s/></text:span><text:span text:style-name="T97">R</text:span><text:span text:style-name="T98">eceita da aplicação financeira da transferência de recursos da União, por intermédio do <text:s/></text:span><text:span text:style-name="T99">Ministério da Agricultura, <text:s/>Pecuária <text:s/>e <text:s/>Abastecimento-MAPA</text:span><text:span text:style-name="T100">, <text:s/>através <text:s/>da <text:s/></text:span><text:span text:style-name="T101">CAIXA <text:s/>ECONÔMICA <text:s/>FEDERAL</text:span><text:span text:style-name="T102">, <text:s/>nos <text:s/>termos <text:s/>do<text:s/></text:span><text:span text:style-name="T103">Contrato de Repasse nº. 859608/2017/MAPA/CAIXA</text:span><text:span text:style-name="T104">..</text:span><text:span text:style-name="T105">.................................................................................R$</text:span></text:p>
      <text:p text:style-name="P106"><text:span text:style-name="T107">1.500,00</text:span></text:p>
      <text:p text:style-name="P108"/>
      <text:p text:style-name="P109"/>
      <text:p text:style-name="P110"><text:span text:style-name="T111">TOTAL DE AUXÍLIOS E CONVÊNIOS........................................................................................R$ <text:s/>391.500,00</text:span></text:p>
      <text:p text:style-name="P112"/>
      <text:p text:style-name="P119"><text:span text:style-name="T120">Art.3º. Fica o Poder Executiv</text:span><text:span text:style-name="T121">o Municipal autorizado a incluir nova Ação na <text:s/></text:span><text:span text:style-name="T122">Relação Cadastral de Ações <text:s text:c="2"/></text:span><text:span text:style-name="T123">das <text:s text:c="2"/></text:span><text:span text:style-name="T124">Diretrizes <text:s text:c="2"/>Orçamentárias <text:s text:c="2"/>(LDO</text:span><text:span text:style-name="T125">) <text:s text:c="2"/>vigentes, <text:s text:c="2"/>na <text:s text:c="2"/></text:span><text:span text:style-name="T126">Secretaria <text:s text:c="2"/>Municipal <text:s text:c="2"/>de <text:s text:c="2"/>Desenvolvimento Econômico</text:span><text:span text:style-name="T127">, com a seguinte descrição:</text:span></text:p>
      <text:p text:style-name="P128"><text:span text:style-name="T129">Ação:</text:span></text:p>
      <text:p text:style-name="P130"><text:span text:style-name="T131">11. SECRETARIA MUNICIPAL DE DES</text:span><text:span text:style-name="T132">ENVOLVIMENTO ECONÔMICO</text:span></text:p>
      <text:p text:style-name="P133"><text:span text:style-name="T134">01. SETOR DE AGRICULTURA</text:span></text:p>
      <text:p text:style-name="P135"><text:span text:style-name="T136">11.01.20. Agricultura</text:span></text:p>
      <text:p text:style-name="P137"><text:span text:style-name="T138">11.01.20.606. Extensão Rural</text:span></text:p>
      <text:p text:style-name="P139"><text:span text:style-name="T140">11.01.20.606.00072. Mecanização Agrícola</text:span></text:p>
      <text:p text:style-name="P141"><text:span text:style-name="T142">11.01.20.606.00072.1.025 – PATRULHA AGRICOLA-CR. 859608/2017/MAPA/CAIXA</text:span></text:p>
      <text:p text:style-name="P143"><text:span text:style-name="T144">4.0.00.00.00.00.00 – DESPESAS DE CAPITAL</text:span></text:p>
      <text:p text:style-name="P145"><text:span text:style-name="T146">4.4.00.00.00.00.00 – INVESTIMENTOS</text:span></text:p>
      <text:p text:style-name="P147"><text:span text:style-name="T148">4.4.20.00.00.00.00 – TRANSFERÊNCIAS À UNIÃO</text:span></text:p>
      <text:p text:style-name="P149"><text:span text:style-name="T150">4.4.20.93.00.00.00.00 – Indenizações e Restituições.............................................R$ <text:s text:c="7"/>1.500,00</text:span></text:p>
      <text:p text:style-name="P151"><text:span text:style-name="T152">4.4.90.00.00.00.00 – APLICAÇÕES DIRETAS</text:span></text:p>
      <text:p text:style-name="P153"><text:span text:style-name="T154">4.4.90.52.00.00.00 – E</text:span><text:span text:style-name="T155">quipamentos e Material Permanente................................R$ <text:s text:c="2"/>390.000,00 (Recurso: <text:s/>1167 - Patrulha CR. 859608/2017/MAPA/CAIXA)</text:span></text:p>
      <text:p text:style-name="P156"><text:span text:style-name="T157">Descrição da Ação:</text:span></text:p>
      <text:p text:style-name="P158"><draw:custom-shape svg:x="0.82917in" svg:y="0.16181in" svg:width="0.05417in" svg:height="0in" draw:z-index="0" draw:id="id5" draw:style-name="a5" draw:name="Freeform 3"><svg:title/><svg:desc/><draw:enhanced-geometry draw:type="non-primitive" svg:viewBox="0 0 49530 0" draw:enhanced-path="M 0 0 L 49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0"/><draw:equation draw:name="f8" draw:formula="0 / ?f6"/><draw:equation draw:name="f9" draw:formula="0 / ?f7"/><draw:equation draw:name="f10" draw:formula="49530 / ?f6"/><draw:equation draw:name="f11" draw:formula="1 / ?f7"/></draw:enhanced-geometry></draw:custom-shape><text:span text:style-name="T159">“</text:span><text:span text:style-name="T160">Aquisição de Equipamentos para a Patrulha Agrícola Mecanizada, objetivando a realização de Ações</text:span></text:p>
      <text:p text:style-name="P161"><text:span text:style-name="T162">R</text:span><text:span text:style-name="T163">elativas ao FOMENTO AO SETOR AGROPECUÁRIO - INVESTIMENTO”.</text:span></text:p>
      <text:p text:style-name="P164"><text:span text:style-name="T165">Art.4º. Fica o Poder Executivo Municipal autorizado a utilizar, na <text:s/></text:span><text:span text:style-name="T166">Relação Cadastral de Ações<text:s/></text:span><text:span text:style-name="T167">das</text:span></text:p>
      <text:p text:style-name="P168"><text:span text:style-name="T169">Diretrizes Orçamentárias (LDO</text:span><text:span text:style-name="T170">) vigentes, na<text:s/></text:span><text:span text:style-name="T171">Secretaria Municipal de Desenvolvimento Econômico</text:span><text:span text:style-name="T172">, como recurso para a cobertura do Crédito Especial autorizado no artigo 1º desta Lei, a seguinte fonte:</text:span></text:p>
      <text:p text:style-name="P173"><text:span text:style-name="T174">AUXÍLIO E CONVÊNIOS:</text:span></text:p>
      <text:p text:style-name="P175"/>
      <text:p text:style-name="P176"><text:span text:style-name="T177">I <text:s/>- <text:s/></text:span><text:span text:style-name="T178">Receita <text:s/>originária <text:s/>da <text:s/>transferência <text:s/>de <text:s/>recursos <text:s/>financeiros <text:s/>da <text:s/>União, <text:s/>por <text:s/>intermédio <text:s/>do <text:s/></text:span><text:span text:style-name="T179">Ministério <text:s/>da</text:span><text:span text:style-name="T180"><text:s/>Agricultura, <text:s/>Pecuária <text:s/>e <text:s/>Abastecimento/MAPA</text:span><text:span text:style-name="T181">, <text:s/>através <text:s/>da <text:s/></text:span><text:span text:style-name="T182">CAIXA <text:s/>ECONÔMICA <text:s/>FEDERAL</text:span><text:span text:style-name="T183">, <text:s/>nos <text:s/>termos <text:s/>do<text:s/></text:span><text:span text:style-name="T184">Contrato de Repasse nº. 859608/2017/MAPA/CAIXA</text:span><text:span text:style-name="T185">...................................................................................R$</text:span></text:p>
      <text:p text:style-name="P186">390.000,00</text:p>
      <text:p text:style-name="P187"/>
      <text:p text:style-name="P188"><text:span text:style-name="T189">II -<text:s/></text:span><text:span text:style-name="T190">R</text:span><text:span text:style-name="T191">eceita da aplicação financeira da transferência de recursos da União, por intermédio do <text:s/></text:span><text:span text:style-name="T192">Ministério da Agricultura, <text:s/>Pecuária <text:s/>e <text:s/>Abastecimento-MAPA</text:span><text:span text:style-name="T193">, <text:s/>através <text:s/>da <text:s/></text:span><text:span text:style-name="T194">CAIXA <text:s/>ECONÔMICA <text:s/>FEDERAL</text:span><text:span text:style-name="T195">, <text:s/>nos <text:s/>termos <text:s/>do<text:s/></text:span><text:span text:style-name="T196">Contrato de Repasse nº. 859608/2017/MAPA/CAIXA</text:span><text:span text:style-name="T197">..</text:span><text:span text:style-name="T198">.................................................................................R$</text:span></text:p>
      <text:p text:style-name="P199">1.500,00</text:p>
      <text:p text:style-name="P200"/>
      <text:p text:style-name="P201">Art.5º - Esta Lei entrará em vigor na data de sua publicação, revogadas as disposições em contrário.</text:p>
      <text:p text:style-name="P202"/>
      <text:p text:style-name="P203">PREFEITURA MUNICIPAL DE GETÚLIO VARGAS, 09 DE FEVEREIRO DE 2.018.</text:p>
      <text:p text:style-name="P204"/>
      <text:p text:style-name="P205"/>
      <text:section text:name="Sect2" text:style-name="S2">
        <text:p text:style-name="P206"/>
        <text:p text:style-name="P207"/>
        <text:p text:style-name="P208"/>
        <text:p text:style-name="P209">Registre-se e Publique-se.</text:p>
        <text:soft-page-break/>
        <text:p text:style-name="P210"><text:span text:style-name="T211">MAURICIO SOLIGO, Prefeito Municipal.</text:span></text:p>
      </text:section>
      <text:section text:name="Sect3" text:style-name="S3">
        <text:p text:style-name="P212"/>
        <text:p text:style-name="P213"/>
        <text:p text:style-name="P214"/>
        <text:p text:style-name="P215">ROSANE FÁTIMA CARBONERA CADORIN, Secretária de Administração</text:p>
        <text:p text:style-name="P216"/>
        <text:soft-page-break/>
        <text:p text:style-name="P217">Esta <text:s text:c="3"/>Lei <text:s text:c="3"/>foi <text:s text:c="3"/>afixada <text:s text:c="3"/>no <text:s text:c="3"/>Mural <text:s text:c="3"/>da<text:s/>Prefeitura, <text:s/>onde <text:s/>são <text:s/>divulgados <text:s/>os <text:s/>atos oficiais, <text:s text:c="3"/>por <text:s text:c="3"/>15 <text:s text:c="3"/>dias <text:s text:c="3"/>a <text:s text:c="3"/>contar <text:s text:c="3"/>de</text:p>
        <text:p text:style-name="P218">14/02/2018.</text:p>
      </text:section>
      <text:p text:style-name="P219"/>
      <text:p text:style-name="P226"/>
      <text:p text:style-name="P227"/>
      <text:p text:style-name="P228"/>
      <text:p text:style-name="P229"><text:span text:style-name="T230">Projeto de Lei nº 09/2018 – Exposição de Motivos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Getúlio Vargas, 05 de fevereiro de 2018.</text:p>
      <text:p text:style-name="P240"/>
      <text:p text:style-name="P241"/>
      <text:p text:style-name="P242"/>
      <text:p text:style-name="P243"/>
      <text:p text:style-name="P244">Senhor Presidente,</text:p>
      <text:p text:style-name="P245"/>
      <text:p text:style-name="P246"/>
      <text:p text:style-name="P247"/>
      <text:p text:style-name="P248"/>
      <text:p text:style-name="P249"/>
      <text:p text:style-name="P250">Encaminhamos projeto de lei que autoriza o Poder Executivo Municipal Inclui nova Ação <text:s/>no <text:s/>Anexo <text:s/>de <text:s/>Programas, <text:s/>Objetivos <text:s/>e <text:s/>Metas <text:s/>da <text:s/>Administração, <text:s/>no <text:s/>PLANO <text:s/>PLURIANUAL <text:s/>(PPA)-Lei Municipal nº. 5.274/17 e na Relação Cadastral de Ações de Governo nas DIRETRIZES ORÇAMENTÁRIAS (LDO)-Lei Municipal nº. 5.293/17, na Secretaria Municipal de Desenvolvimento Econômico e da outras Providências. Justifica-se o presente projeto de Lei com o fim de permitir a aquisição de Equipamentos para <text:s/>a <text:s/>Patrulha <text:s/>Agrícola<text:s text:c="2"/>Mecanizada, <text:s/>objetivando <text:s/>a <text:s/>realização <text:s/>de <text:s/>Ações <text:s/>Relativas <text:s/>ao <text:s/>FOMENTO <text:s/>AO SETOR AGROPECUÁRIO - INVESTIMENTO”.</text:p>
      <text:p text:style-name="P251"/>
      <text:p text:style-name="P252">Contando <text:s text:c="2"/>com <text:s text:c="2"/>a <text:s text:c="2"/>aprovação <text:s text:c="2"/>dos <text:s text:c="2"/>Nobres <text:s text:c="2"/>Vereadores, <text:s text:c="2"/>desde <text:s text:c="2"/>já <text:s text:c="2"/>manifestamos <text:s text:c="2"/>nosso <text:s text:c="2"/>apreço <text:s text:c="2"/>e consideração.</text:p>
      <text:p text:style-name="P253"/>
      <text:p text:style-name="P254"/>
      <text:p text:style-name="P255"/>
      <text:p text:style-name="P256">Atenciosamente,</text:p>
      <text:p text:style-name="P257"/>
      <text:p text:style-name="P258"/>
      <text:p text:style-name="P259"/>
      <text:p text:style-name="P260"/>
      <text:p text:style-name="P261">MAURICIO SOLIGO, Prefeito Municipal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Exmo. Senhor Presidente Aquiles Pessoa da Silva Câmara de Vereadores 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6687in" fo:margin-left="0.6666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2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text-position="5% 100%"/>
    </style:style>
    <style:style style:name="P5" style:parent-style-name="Normal" style:family="paragraph">
      <style:paragraph-properties fo:text-align="center" fo:margin-left="0.5881in" fo:margin-right="0.5875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text-align="center" fo:margin-left="0.0111in" fo:margin-right="0.0125in">
        <style:tab-stops/>
      </style:paragraph-properties>
      <style:text-properties style:font-name="Calibri" style:font-name-asian="Calibri" style:font-name-complex="Calibri"/>
    </style:style>
    <style:page-layout style:name="PL1">
      <style:page-layout-properties fo:page-width="8.2638in" fo:page-height="11.6944in" style:print-orientation="portrait" fo:margin-top="1.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fo:line-height="0.1388in"/>
    </style:style>
    <style:style style:name="P114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text-position="5% 100%"/>
    </style:style>
    <style:style style:name="P116" style:parent-style-name="Normal" style:family="paragraph">
      <style:paragraph-properties fo:text-align="center" fo:margin-left="0.5881in" fo:margin-right="0.5875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18" style:parent-style-name="Normal" style:family="paragraph">
      <style:paragraph-properties fo:text-align="center" fo:margin-left="0.0111in" fo:margin-right="0.0125in">
        <style:tab-stops/>
      </style:paragraph-properties>
      <style:text-properties style:font-name="Calibri" style:font-name-asian="Calibri" style:font-name-complex="Calibri"/>
    </style:style>
    <style:page-layout style:name="PL4">
      <style:page-layout-properties fo:page-width="8.2638in" fo:page-height="11.6944in" style:print-orientation="portrait" fo:margin-top="1.5in" fo:margin-left="0.66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text-align="center" fo:line-height="0.1527in" fo:margin-left="-0.0104in" fo:margin-right="-0.0104in">
        <style:tab-stops/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style:text-position="5% 100%"/>
    </style:style>
    <style:style style:name="P223" style:parent-style-name="Normal" style:family="paragraph">
      <style:paragraph-properties fo:text-align="center" fo:margin-left="0.5881in" fo:margin-right="0.5875in">
        <style:tab-stops/>
      </style:paragraph-properties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25" style:parent-style-name="Normal" style:family="paragraph">
      <style:paragraph-properties fo:text-align="center" fo:margin-left="0.0111in" fo:margin-right="0.0125in">
        <style:tab-stops/>
      </style:paragraph-properties>
      <style:text-properties style:font-name="Calibri" style:font-name-asian="Calibri" style:font-name-complex="Calibri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675in" fo:min-height="2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75in" fo:min-height="2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675in" fo:min-height="2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74375in" svg:y="0.66875in" svg:width="0.83056in" svg:height="0.83611in" style:rel-width="scale" style:rel-height="scale"><draw:image xlink:href="media/image1.png" xlink:type="simple" xlink:show="embed" xlink:actuate="onLoad"/><svg:title/><svg:desc/></draw:frame><draw:frame draw:z-index="251658240" draw:id="id1" draw:style-name="a1" draw:name="Text Box 1" text:anchor-type="paragraph" svg:x="3.89028in" svg:y="0.68472in" svg:width="2.65417in" svg:height="0.675in" style:rel-width="scale" style:rel-height="scale"><draw:text-box><text:p text:style-name="P3"><text:span text:style-name="T4">PREFEITURA MUNICIPAL DE GETÚLIO VARGAS</text:span></text:p><text:p text:style-name="P5"><text:span text:style-name="T6">Av Firmino Girardello, 85</text:span></text:p><text:p text:style-name="P7">Getúlio Vargas - Rio grande do Sul - 99900-000 administracao@pmgv.rs.gov.br</text:p></draw:text-box><svg:title/><svg:desc/></draw:frame></text:p>
      </style:header>
    </style:master-page>
    <style:master-page style:name="MP1" style:page-layout-name="PL1">
      <style:header>
        <text:p text:style-name="P113"><draw:frame draw:id="id3" draw:style-name="a3" draw:name="Picture 2" text:anchor-type="paragraph" svg:x="0.74375in" svg:y="0.66875in" svg:width="0.83056in" svg:height="0.83611in" style:rel-width="scale" style:rel-height="scale"><draw:image xlink:href="media/image1.png" xlink:type="simple" xlink:show="embed" xlink:actuate="onLoad"/><svg:title/><svg:desc/></draw:frame><draw:frame draw:z-index="251658240" draw:id="id4" draw:style-name="a4" draw:name="Text Box 1" text:anchor-type="paragraph" svg:x="3.89028in" svg:y="0.68472in" svg:width="2.65417in" svg:height="0.675in" style:rel-width="scale" style:rel-height="scale"><draw:text-box><text:p text:style-name="P114"><text:span text:style-name="T115">PREFEITURA MUNICIPAL DE GETÚLIO VARGAS</text:span></text:p><text:p text:style-name="P116"><text:span text:style-name="T117">Av Firmino Girardello, 85</text:span></text:p><text:p text:style-name="P118">Getúlio Vargas - Rio grande do Sul - 99900-000 administracao@pmgv.rs.gov.br</text:p></draw:text-box><svg:title/><svg:desc/></draw:frame></text:p>
      </style:header>
    </style:master-page>
    <style:master-page style:name="MP4" style:page-layout-name="PL4">
      <style:header>
        <text:p text:style-name="P220"><draw:frame draw:id="id6" draw:style-name="a6" draw:name="Picture 2" text:anchor-type="paragraph" svg:x="0.74375in" svg:y="0.66875in" svg:width="0.83056in" svg:height="0.83611in" style:rel-width="scale" style:rel-height="scale"><draw:image xlink:href="media/image1.png" xlink:type="simple" xlink:show="embed" xlink:actuate="onLoad"/><svg:title/><svg:desc/></draw:frame><draw:frame draw:z-index="251658240" draw:id="id7" draw:style-name="a7" draw:name="Text Box 1" text:anchor-type="paragraph" svg:x="3.89028in" svg:y="0.68472in" svg:width="2.65417in" svg:height="0.675in" style:rel-width="scale" style:rel-height="scale"><draw:text-box><text:p text:style-name="P221"><text:span text:style-name="T222">PREFEITURA MUNICIPAL DE GETÚLIO VARGAS</text:span></text:p><text:p text:style-name="P223"><text:span text:style-name="T224">Av Firmino Girardello, 85</text:span></text:p><text:p text:style-name="P225">Getúlio Vargas - Rio grande do Sul - 99900-000 administracao@pmgv.rs.gov.br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7T11:41:00Z</meta:creation-date>
    <dc:date>2018-05-17T11:41:00Z</dc:date>
    <meta:template xlink:href="Normal" xlink:type="simple"/>
    <meta:editing-cycles>2</meta:editing-cycles>
    <meta:editing-duration>PT0S</meta:editing-duration>
    <meta:document-statistic meta:page-count="5" meta:paragraph-count="13" meta:word-count="1027" meta:character-count="6560" meta:row-count="46" meta:non-whitespace-character-count="5546"/>
  </office:meta>
</office:document-meta>
</file>