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agem 2" text:anchor-type="as-char" svg:x="0in" svg:y="0in" svg:width="6.1375in" svg:height="8.6756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40:00Z</meta:creation-date>
    <dc:date>2019-01-02T12:41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