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9264" draw:style-name="a0" draw:name="Imagem 1" text:anchor-type="paragraph" svg:x="0.16667in" svg:y="0.17083in" svg:width="8.27014in" svg:height="11.6902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9-01-02T12:37:00Z</meta:creation-date>
    <dc:date>2019-01-02T12:38:00Z</dc:date>
    <meta:template xlink:href="Normal" xlink:type="simple"/>
    <meta:editing-cycles>3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